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fo:letter-spacing="0.0138in" fo:font-size="16pt" style:font-size-asian="16pt"/>
    </style:style>
    <style:style style:name="T3" style:parent-style-name="Основнойшрифтабзаца" style:family="text">
      <style:text-properties fo:font-weight="bold" style:font-weight-asian="bold" fo:letter-spacing="0.0138in" fo:font-size="16pt" style:font-size-asian="16pt"/>
    </style:style>
    <style:style style:name="P4" style:parent-style-name="Standard" style:family="paragraph">
      <style:paragraph-properties fo:text-align="center"/>
      <style:text-properties fo:font-weight="bold" style:font-weight-asian="bold" fo:letter-spacing="0.0138in" fo:font-size="16pt" style:font-size-asian="16pt"/>
    </style:style>
    <style:style style:name="P5" style:parent-style-name="Standard" style:family="paragraph">
      <style:paragraph-properties fo:border-top="0.0312in solid #000000" fo:border-left="none" fo:border-bottom="0.0069in solid #000000" fo:border-right="none" fo:padding-top="0.0138in" fo:padding-left="0in" fo:padding-bottom="0.0138in" fo:padding-right="0in" style:shadow="none" fo:text-align="center"/>
      <style:text-properties fo:font-size="1pt" style:font-size-asian="1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weight="bold" style:font-weight-asian="bold" fo:letter-spacing="0.0138in" fo:font-size="16pt" style:font-size-asian="16pt" style:font-size-complex="16pt"/>
    </style:style>
    <style:style style:name="P8" style:parent-style-name="Standard" style:family="paragraph">
      <style:paragraph-properties fo:text-align="justify"/>
      <style:text-properties style:font-size-complex="14pt"/>
    </style:style>
    <style:style style:name="P9" style:parent-style-name="Standard" style:family="paragraph">
      <style:paragraph-properties fo:text-align="justify"/>
      <style:text-properties style:font-size-complex="14pt"/>
    </style:style>
    <style:style style:name="S1" style:family="section">
      <style:section-properties fo:margin-left="0in" fo:margin-right="0in" style:writing-mode="lr-tb">
        <style:columns fo:column-count="2">
          <style:column style:rel-width="5248*" fo:start-indent="0in" fo:end-indent="0.0458in"/>
          <style:column style:rel-width="4672*" fo:start-indent="0.0458in" fo:end-indent="0in"/>
        </style:columns>
      </style:section-properties>
    </style:style>
    <style:style style:name="T10" style:parent-style-name="Основнойшрифтабзаца" style:family="text">
      <style:text-properties style:font-size-complex="14pt"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size-complex="14pt"/>
    </style:style>
    <style:style style:name="T12" style:parent-style-name="Основнойшрифтабзаца" style:family="text">
      <style:text-properties style:font-size-complex="14pt" style:text-underline-type="single" style:text-underline-style="solid" style:text-underline-width="auto" style:text-underline-mode="continuous" fo:language="en" fo:country="US"/>
    </style:style>
    <style:style style:name="T13" style:parent-style-name="Основнойшрифтабзаца" style:family="text">
      <style:text-properties style:font-size-complex="14pt"/>
    </style:style>
    <style:style style:name="T14" style:parent-style-name="Основнойшрифтабзаца" style:family="text">
      <style:text-properties style:font-size-complex="14pt"/>
    </style:style>
    <style:style style:name="T15" style:parent-style-name="Основнойшрифтабзаца" style:family="text">
      <style:text-properties style:font-size-complex="14pt"/>
    </style:style>
    <style:style style:name="P16" style:parent-style-name="Standard" style:family="paragraph">
      <style:paragraph-properties fo:margin-left="1.475in" fo:text-indent="0.4916in">
        <style:tab-stops/>
      </style:paragraph-properties>
    </style:style>
    <style:style style:name="T17" style:parent-style-name="Основнойшрифтабзаца" style:family="text">
      <style:text-properties style:font-size-complex="14pt"/>
    </style:style>
    <style:style style:name="T18" style:parent-style-name="Основнойшрифтабзаца" style:family="text">
      <style:text-properties style:font-size-complex="14pt" style:text-underline-type="single" style:text-underline-style="solid" style:text-underline-width="auto" style:text-underline-mode="continuous" fo:language="en" fo:country="US"/>
    </style:style>
    <style:style style:name="S2" style:family="section">
      <style:section-properties fo:margin-left="0.0048in" fo:margin-right="0.1236in" style:writing-mode="lr-tb"/>
    </style:style>
    <style:style style:name="P19" style:parent-style-name="Standard" style:family="paragraph">
      <style:text-properties fo:font-weight="bold" style:font-weight-asian="bold" style:font-weight-complex="bold" fo:font-size="16pt" style:font-size-asian="16pt" style:font-size-complex="16pt"/>
    </style:style>
    <style:style style:name="P20" style:parent-style-name="Standard" style:family="paragraph">
      <style:text-properties fo:font-weight="bold" style:font-weight-asian="bold" style:font-size-complex="14pt"/>
    </style:style>
    <style:style style:name="P21" style:parent-style-name="Standard" style:family="paragraph">
      <style:text-properties style:font-size-complex="14pt"/>
    </style:style>
    <style:style style:name="P22" style:parent-style-name="Standard" style:family="paragraph">
      <style:paragraph-properties style:text-autospace="none" style:snap-to-layout-grid="false" fo:text-align="justify">
        <style:tab-stops>
          <style:tab-stop style:type="left" style:position="0.3937in"/>
        </style:tab-stops>
      </style:paragraph-properties>
      <style:text-properties fo:font-weight="bold" style:font-weight-asian="bold" style:font-weight-complex="bold" style:font-size-complex="14pt" fo:hyphenate="true"/>
    </style:style>
    <style:style style:name="P23" style:parent-style-name="Standard" style:family="paragraph">
      <style:paragraph-properties style:text-autospace="none" style:snap-to-layout-grid="false" fo:text-align="justify">
        <style:tab-stops>
          <style:tab-stop style:type="left" style:position="0.3937in"/>
        </style:tab-stops>
      </style:paragraph-properties>
      <style:text-properties fo:font-weight="bold" style:font-weight-asian="bold" style:font-weight-complex="bold" style:font-size-complex="14pt" fo:hyphenate="true"/>
    </style:style>
    <style:style style:name="P24" style:parent-style-name="Standard" style:family="paragraph">
      <style:paragraph-properties style:text-autospace="none" style:snap-to-layout-grid="false" fo:text-align="justify">
        <style:tab-stops>
          <style:tab-stop style:type="left" style:position="0.3937in"/>
        </style:tab-stops>
      </style:paragraph-properties>
      <style:text-properties fo:font-weight="bold" style:font-weight-asian="bold" style:font-weight-complex="bold" style:font-size-complex="14pt" fo:hyphenate="true"/>
    </style:style>
    <style:style style:name="P25" style:parent-style-name="Standard" style:family="paragraph">
      <style:paragraph-properties style:text-autospace="none" fo:text-align="justify">
        <style:tab-stops>
          <style:tab-stop style:type="left" style:position="0.5909in"/>
        </style:tab-stops>
      </style:paragraph-properties>
      <style:text-properties fo:font-weight="bold" style:font-weight-asian="bold" style:font-weight-complex="bold" fo:font-size="10pt" style:font-size-asian="10pt" fo:hyphenate="true"/>
    </style:style>
    <style:style style:name="P26" style:parent-style-name="Standard" style:family="paragraph">
      <style:paragraph-properties style:text-autospace="none" fo:text-align="justify" fo:text-indent="0.4791in"/>
    </style:style>
    <style:style style:name="T27" style:parent-style-name="Основнойшрифтабзаца" style:family="text">
      <style:text-properties style:font-name-asian="Arial" style:font-name-complex="Arial" style:font-size-complex="14pt"/>
    </style:style>
    <style:style style:name="T28" style:parent-style-name="Основнойшрифтабзаца" style:family="text">
      <style:text-properties style:font-name-asian="Arial" style:font-name-complex="Arial" style:font-size-complex="14pt"/>
    </style:style>
    <style:style style:name="T29" style:parent-style-name="Основнойшрифтабзаца" style:family="text">
      <style:text-properties style:font-name-asian="Arial" style:font-name-complex="Arial" style:font-size-complex="14pt"/>
    </style:style>
    <style:style style:name="T30" style:parent-style-name="Основнойшрифтабзаца" style:family="text">
      <style:text-properties style:font-name-asian="Arial" style:font-name-complex="Arial" style:font-size-complex="14pt"/>
    </style:style>
    <style:style style:name="T31" style:parent-style-name="Основнойшрифтабзаца" style:family="text">
      <style:text-properties style:font-name-asian="Arial" style:font-name-complex="Arial" style:font-size-complex="14pt"/>
    </style:style>
    <style:style style:name="T32" style:parent-style-name="Основнойшрифтабзаца" style:family="text">
      <style:text-properties style:font-name-asian="Arial" style:font-name-complex="Arial" style:font-size-complex="14pt"/>
    </style:style>
    <style:style style:name="T33" style:parent-style-name="Основнойшрифтабзаца" style:family="text">
      <style:text-properties style:font-name-asian="Arial" style:font-name-complex="Arial" style:font-size-complex="14pt"/>
    </style:style>
    <style:style style:name="T34" style:parent-style-name="Основнойшрифтабзаца" style:family="text">
      <style:text-properties style:font-name-asian="Arial" style:font-name-complex="Arial" style:font-size-complex="14pt"/>
    </style:style>
    <style:style style:name="T35" style:parent-style-name="Основнойшрифтабзаца" style:family="text">
      <style:text-properties style:font-name-asian="Arial" style:font-name-complex="Arial" style:font-size-complex="14pt"/>
    </style:style>
    <style:style style:name="P36" style:parent-style-name="Standard" style:family="paragraph">
      <style:paragraph-properties style:text-autospace="none" fo:text-align="justify" fo:text-indent="0.4791in"/>
      <style:text-properties style:font-name-asian="Arial" style:font-name-complex="Arial" style:font-size-complex="14pt"/>
    </style:style>
    <style:style style:name="P37" style:parent-style-name="Standard" style:family="paragraph">
      <style:paragraph-properties style:text-autospace="none" fo:text-align="justify" fo:text-indent="0.4791in"/>
      <style:text-properties style:font-name-asian="Arial" style:font-name-complex="Arial" style:font-size-complex="14pt"/>
    </style:style>
    <style:style style:name="P38" style:parent-style-name="Standard" style:family="paragraph">
      <style:paragraph-properties style:text-autospace="none" fo:text-align="justify" fo:text-indent="0.4791in"/>
      <style:text-properties style:font-size-complex="14pt"/>
    </style:style>
    <style:style style:name="P39" style:parent-style-name="Standard" style:family="paragraph">
      <style:paragraph-properties style:text-autospace="none" fo:text-align="justify" fo:text-indent="0.4791in"/>
    </style:style>
    <style:style style:name="T40" style:parent-style-name="Основнойшрифтабзаца" style:family="text">
      <style:text-properties style:font-name-asian="Arial" style:font-name-complex="Arial" style:font-size-complex="14pt"/>
    </style:style>
    <style:style style:name="T41" style:parent-style-name="Основнойшрифтабзаца" style:family="text">
      <style:text-properties style:font-name-asian="Arial" style:font-name-complex="Arial" style:font-size-complex="14pt"/>
    </style:style>
    <style:style style:name="P42" style:parent-style-name="Standard" style:family="paragraph">
      <style:paragraph-properties style:text-autospace="none" fo:text-align="justify" fo:text-indent="0.4791in"/>
      <style:text-properties style:font-size-complex="14pt"/>
    </style:style>
    <style:style style:name="P43" style:parent-style-name="Standard" style:family="paragraph">
      <style:paragraph-properties style:text-autospace="none" fo:text-align="justify" fo:text-indent="0.4791in"/>
      <style:text-properties style:font-name-asian="Arial" style:font-name-complex="Arial" style:font-size-complex="14pt"/>
    </style:style>
    <style:style style:name="P44" style:parent-style-name="Standard" style:family="paragraph">
      <style:paragraph-properties style:text-autospace="none" fo:text-align="justify" fo:text-indent="0.4791in"/>
      <style:text-properties style:font-size-complex="14pt"/>
    </style:style>
    <style:style style:name="P45" style:parent-style-name="Standard" style:family="paragraph">
      <style:paragraph-properties style:text-autospace="none" fo:text-align="justify" fo:text-indent="0.4791in"/>
      <style:text-properties style:font-size-complex="14pt"/>
    </style:style>
    <style:style style:name="P46" style:parent-style-name="Standard" style:family="paragraph">
      <style:paragraph-properties fo:text-align="justify"/>
      <style:text-properties style:font-weight-complex="bold" style:font-size-complex="14pt"/>
    </style:style>
    <style:style style:name="P47" style:parent-style-name="Standard" style:family="paragraph">
      <style:paragraph-properties fo:widows="0" fo:orphans="0" fo:text-align="justify" fo:text-indent="0.5in"/>
      <style:text-properties style:font-weight-complex="bold" style:font-size-complex="14pt"/>
    </style:style>
    <style:style style:name="P48" style:parent-style-name="Standard" style:family="paragraph">
      <style:paragraph-properties style:line-height-at-least="0.1388in">
        <style:tab-stops>
          <style:tab-stop style:type="left" style:position="4.9222in"/>
        </style:tab-stops>
      </style:paragraph-properties>
      <style:text-properties style:font-size-complex="14pt"/>
    </style:style>
    <style:style style:name="P49" style:parent-style-name="Standard" style:family="paragraph">
      <style:paragraph-properties style:line-height-at-least="0.1388in">
        <style:tab-stops>
          <style:tab-stop style:type="left" style:position="4.9222in"/>
        </style:tab-stops>
      </style:paragraph-properties>
      <style:text-properties style:font-size-complex="14pt"/>
    </style:style>
    <style:style style:name="P50" style:parent-style-name="Standard" style:family="paragraph">
      <style:paragraph-properties fo:text-align="end" style:line-height-at-least="0.1388in">
        <style:tab-stops>
          <style:tab-stop style:type="left" style:position="4.9222in"/>
        </style:tab-stops>
      </style:paragraph-properties>
      <style:text-properties fo:font-size="12pt" style:font-size-asian="12pt" style:font-size-complex="12pt"/>
    </style:style>
    <style:style style:name="P51" style:parent-style-name="Standard" style:family="paragraph">
      <style:paragraph-properties fo:text-align="end" style:line-height-at-least="0.1388in">
        <style:tab-stops>
          <style:tab-stop style:type="left" style:position="4.9222in"/>
        </style:tab-stops>
      </style:paragraph-properties>
    </style:style>
    <style:style style:name="T52" style:parent-style-name="Основнойшрифтабзаца" style:family="text">
      <style:text-properties style:text-underline-type="single" style:text-underline-style="solid" style:text-underline-width="auto" style:text-underline-mode="continuous"/>
    </style:style>
    <style:style style:name="T53" style:parent-style-name="Основнойшрифтабзаца" style:family="text">
      <style:text-properties style:text-underline-type="single" style:text-underline-style="solid" style:text-underline-width="auto" style:text-underline-mode="continuo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Standard" style:family="paragraph">
      <style:text-properties style:font-name-asian="Arial" fo:font-weight="bold" style:font-weight-asian="bold" fo:color="#000000" style:font-size-complex="14pt" style:language-asian="ar" style:country-asian="SA"/>
    </style:style>
    <style:style style:name="P56" style:parent-style-name="Standard" style:family="paragraph">
      <style:text-properties style:font-name-asian="Arial" fo:font-weight="bold" style:font-weight-asian="bold" fo:color="#000000" style:font-size-complex="14pt" style:language-asian="ar" style:country-asian="SA"/>
    </style:style>
    <style:style style:name="P57" style:parent-style-name="Standard" style:family="paragraph">
      <style:paragraph-properties fo:text-align="center"/>
      <style:text-properties style:font-name-asian="Arial" fo:font-weight="bold" style:font-weight-asian="bold" style:font-weight-complex="bold" fo:color="#000000" style:font-size-complex="14pt" style:language-asian="ar" style:country-asian="SA"/>
    </style:style>
    <style:style style:name="P58" style:parent-style-name="Standard" style:family="paragraph">
      <style:paragraph-properties fo:text-align="center"/>
      <style:text-properties style:font-name-asian="Arial" fo:font-weight="bold" style:font-weight-asian="bold" style:font-weight-complex="bold" fo:color="#000000" style:font-size-complex="14pt" style:language-asian="ar" style:country-asian="SA"/>
    </style:style>
    <style:style style:name="P59" style:parent-style-name="Standard" style:family="paragraph">
      <style:paragraph-properties fo:text-align="center"/>
      <style:text-properties style:font-name-asian="Arial" fo:font-weight="bold" style:font-weight-asian="bold" style:font-weight-complex="bold" fo:color="#000000" style:font-size-complex="14pt" style:language-asian="ar" style:country-asian="SA"/>
    </style:style>
    <style:style style:name="P60" style:parent-style-name="Standard" style:family="paragraph">
      <style:paragraph-properties fo:text-align="center"/>
      <style:text-properties style:font-name-asian="Arial" fo:font-weight="bold" style:font-weight-asian="bold" style:font-weight-complex="bold" fo:color="#000000" style:font-size-complex="14pt" style:language-asian="ar" style:country-asian="SA"/>
    </style:style>
    <style:style style:name="P61" style:parent-style-name="Standard" style:family="paragraph">
      <style:paragraph-properties fo:text-align="center"/>
      <style:text-properties style:font-size-complex="14pt"/>
    </style:style>
    <style:style style:name="P62" style:parent-style-name="Standard" style:family="paragraph">
      <style:paragraph-properties fo:text-align="center">
        <style:tab-stops>
          <style:tab-stop style:type="left" style:position="1in"/>
        </style:tab-stops>
      </style:paragraph-properties>
      <style:text-properties style:font-size-complex="14pt"/>
    </style:style>
    <style:style style:name="P63" style:parent-style-name="Standard" style:family="paragraph">
      <style:paragraph-properties fo:margin-left="0.25in">
        <style:tab-stops>
          <style:tab-stop style:type="left" style:position="1in"/>
        </style:tab-stops>
      </style:paragraph-properties>
      <style:text-properties style:font-size-complex="14pt"/>
    </style:style>
    <style:style style:name="P64" style:parent-style-name="Standard" style:family="paragraph">
      <style:paragraph-properties fo:text-align="justify" fo:margin-right="-0.0104in" fo:text-indent="0.4895in"/>
      <style:text-properties style:font-size-complex="14pt"/>
    </style:style>
    <style:style style:name="P65" style:parent-style-name="Standard" style:family="paragraph">
      <style:paragraph-properties fo:text-align="justify" fo:margin-right="-0.0104in" fo:text-indent="0.4895in"/>
      <style:text-properties style:font-size-complex="14pt"/>
    </style:style>
    <style:style style:name="P66" style:parent-style-name="Standard" style:family="paragraph">
      <style:paragraph-properties fo:text-align="justify" fo:margin-right="-0.0104in" fo:text-indent="0.4895in"/>
      <style:text-properties style:font-size-complex="14pt"/>
    </style:style>
    <style:style style:name="P67" style:parent-style-name="Standard" style:family="paragraph">
      <style:paragraph-properties fo:text-align="justify" fo:margin-right="-0.0104in" fo:text-indent="0.4895in"/>
      <style:text-properties style:font-size-complex="14pt"/>
    </style:style>
    <style:style style:name="P68" style:parent-style-name="Standard" style:family="paragraph">
      <style:paragraph-properties fo:text-align="justify" fo:margin-right="-0.0104in" fo:text-indent="0.4895in"/>
      <style:text-properties style:font-size-complex="14pt"/>
    </style:style>
    <style:style style:name="P69" style:parent-style-name="Standard" style:family="paragraph">
      <style:paragraph-properties fo:text-align="justify" fo:margin-right="-0.0104in" fo:text-indent="0.4895in"/>
      <style:text-properties style:font-size-complex="14pt"/>
    </style:style>
    <style:style style:name="P70" style:parent-style-name="Standard" style:family="paragraph">
      <style:paragraph-properties fo:text-align="justify" fo:margin-right="-0.0104in" fo:text-indent="0.4895in"/>
      <style:text-properties style:font-size-complex="14pt"/>
    </style:style>
    <style:style style:name="P71" style:parent-style-name="Standard" style:family="paragraph">
      <style:paragraph-properties fo:text-align="justify" fo:margin-right="-0.0104in" fo:text-indent="0.4895in"/>
      <style:text-properties style:font-size-complex="14pt"/>
    </style:style>
    <style:style style:name="P72" style:parent-style-name="Standard" style:family="paragraph">
      <style:paragraph-properties fo:text-align="justify" fo:margin-right="-0.0104in" fo:text-indent="0.4895in"/>
      <style:text-properties style:font-size-complex="14pt"/>
    </style:style>
    <style:style style:name="P73" style:parent-style-name="Standard" style:family="paragraph">
      <style:paragraph-properties fo:text-align="justify" fo:margin-right="-0.0118in" fo:text-indent="0.5in"/>
      <style:text-properties style:font-size-complex="14pt"/>
    </style:style>
    <style:style style:name="P74" style:parent-style-name="Обычныйвеб" style:family="paragraph">
      <style:paragraph-properties fo:text-align="justify" fo:margin-top="0in" fo:margin-bottom="0in" fo:margin-right="-0.0118in" fo:text-indent="0.5in"/>
      <style:text-properties fo:hyphenate="false"/>
    </style:style>
    <style:style style:name="T75" style:parent-style-name="Основнойшрифтабзаца" style:family="text">
      <style:text-properties style:font-size-complex="14pt"/>
    </style:style>
    <style:style style:name="T76" style:parent-style-name="Основнойшрифтабзаца" style:family="text">
      <style:text-properties style:font-size-complex="14pt"/>
    </style:style>
    <style:style style:name="T77" style:parent-style-name="Основнойшрифтабзаца" style:family="text">
      <style:text-properties style:font-size-complex="14pt"/>
    </style:style>
    <style:style style:name="T78" style:parent-style-name="Основнойшрифтабзаца" style:family="text">
      <style:text-properties style:font-size-complex="14pt"/>
    </style:style>
    <style:style style:name="T79" style:parent-style-name="Основнойшрифтабзаца" style:family="text">
      <style:text-properties style:font-size-complex="14pt"/>
    </style:style>
    <style:style style:name="T80" style:parent-style-name="Основнойшрифтабзаца" style:family="text">
      <style:text-properties fo:color="#000000" style:font-size-complex="14pt"/>
    </style:style>
    <style:style style:name="T81" style:parent-style-name="Основнойшрифтабзаца" style:family="text">
      <style:text-properties fo:color="#000000" style:font-size-complex="14pt"/>
    </style:style>
    <style:style style:name="T82" style:parent-style-name="Основнойшрифтабзаца" style:family="text">
      <style:text-properties style:font-size-complex="14pt"/>
    </style:style>
    <style:style style:name="T83" style:parent-style-name="Основнойшрифтабзаца" style:family="text">
      <style:text-properties fo:color="#000000" style:font-size-complex="14pt"/>
    </style:style>
    <style:style style:name="T84" style:parent-style-name="Основнойшрифтабзаца" style:family="text">
      <style:text-properties style:font-size-complex="14pt"/>
    </style:style>
    <style:style style:name="T85" style:parent-style-name="Основнойшрифтабзаца" style:family="text">
      <style:text-properties fo:color="#000000" style:font-size-complex="14pt"/>
    </style:style>
    <style:style style:name="T86" style:parent-style-name="Основнойшрифтабзаца" style:family="text">
      <style:text-properties style:font-size-complex="14pt"/>
    </style:style>
    <style:style style:name="T87" style:parent-style-name="Основнойшрифтабзаца" style:family="text">
      <style:text-properties style:font-size-complex="14pt"/>
    </style:style>
    <style:style style:name="T88" style:parent-style-name="Основнойшрифтабзаца" style:family="text">
      <style:text-properties style:font-size-complex="14pt"/>
    </style:style>
    <style:style style:name="T89" style:parent-style-name="Основнойшрифтабзаца" style:family="text">
      <style:text-properties style:font-size-complex="14pt"/>
    </style:style>
    <style:style style:name="P90" style:parent-style-name="Абзацсписка" style:family="paragraph">
      <style:paragraph-properties fo:text-align="justify" fo:margin-left="0in" fo:margin-right="-0.0118in" fo:text-indent="0.5in">
        <style:tab-stops/>
      </style:paragraph-properties>
      <style:text-properties fo:color="#000000" style:font-size-complex="14pt"/>
    </style:style>
    <style:style style:name="P91" style:parent-style-name="Standard" style:family="paragraph">
      <style:paragraph-properties fo:text-align="justify" fo:margin-left="0.0104in" fo:margin-right="-0.0118in" fo:text-indent="0.5in">
        <style:tab-stops/>
      </style:paragraph-properties>
      <style:text-properties style:font-size-complex="14pt"/>
    </style:style>
    <style:style style:name="P92" style:parent-style-name="Standard" style:family="paragraph">
      <style:paragraph-properties fo:text-align="justify" fo:margin-left="0.0104in" fo:margin-right="-0.0118in" fo:text-indent="0.5in">
        <style:tab-stops/>
      </style:paragraph-properties>
      <style:text-properties style:font-size-complex="14pt"/>
    </style:style>
    <style:style style:name="P93" style:parent-style-name="Обычныйвеб" style:family="paragraph">
      <style:paragraph-properties fo:text-align="center" fo:margin-top="0in" fo:margin-bottom="0in" fo:text-indent="-0.0104in"/>
      <style:text-properties fo:color="#000000" style:font-size-complex="14pt" fo:hyphenate="false"/>
    </style:style>
    <style:style style:name="P94" style:parent-style-name="Обычныйвеб" style:family="paragraph">
      <style:paragraph-properties fo:text-align="center" fo:margin-top="0in" fo:margin-bottom="0in" fo:text-indent="0.4902in"/>
      <style:text-properties fo:color="#000000" style:font-size-complex="14pt" fo:hyphenate="false"/>
    </style:style>
    <style:style style:name="P95" style:parent-style-name="Обычныйвеб" style:family="paragraph">
      <style:paragraph-properties fo:text-align="justify" fo:margin-top="0in" fo:margin-bottom="0in" fo:text-indent="0.4902in"/>
      <style:text-properties style:font-size-complex="14pt" fo:hyphenate="false"/>
    </style:style>
    <style:style style:name="P96"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97" style:parent-style-name="Standard" style:family="paragraph">
      <style:paragraph-properties fo:text-align="justify" fo:margin-right="-0.0118in" fo:text-indent="0.5in">
        <style:tab-stops>
          <style:tab-stop style:type="left" style:position="0.5in"/>
          <style:tab-stop style:type="left" style:position="0.6875in"/>
          <style:tab-stop style:type="left" style:position="0.7083in"/>
          <style:tab-stop style:type="left" style:position="0.8229in"/>
          <style:tab-stop style:type="left" style:position="0.8854in"/>
        </style:tab-stops>
      </style:paragraph-properties>
      <style:text-properties style:font-size-complex="14pt"/>
    </style:style>
    <style:style style:name="P98" style:parent-style-name="Standard" style:family="paragraph">
      <style:paragraph-properties fo:text-align="justify" fo:margin-right="-0.0118in" fo:text-indent="0.5in"/>
      <style:text-properties style:font-size-complex="14pt"/>
    </style:style>
    <style:style style:name="P99" style:parent-style-name="Standard" style:family="paragraph">
      <style:paragraph-properties fo:text-align="justify" fo:margin-right="-0.0118in" fo:text-indent="0.5in"/>
      <style:text-properties style:font-size-complex="14pt"/>
    </style:style>
    <style:style style:name="P100" style:parent-style-name="Standard" style:family="paragraph">
      <style:paragraph-properties fo:text-align="justify" fo:margin-right="-0.0118in" fo:text-indent="0.5in"/>
      <style:text-properties style:font-size-complex="14pt"/>
    </style:style>
    <style:style style:name="P101" style:parent-style-name="Обычныйвеб" style:family="paragraph">
      <style:paragraph-properties fo:text-align="justify" fo:margin-top="0in" fo:margin-bottom="0in" fo:margin-right="-0.0118in" fo:text-indent="0.5in"/>
      <style:text-properties style:font-size-complex="14pt" fo:hyphenate="false"/>
    </style:style>
    <style:style style:name="P102" style:parent-style-name="Standard" style:family="paragraph">
      <style:paragraph-properties fo:text-align="justify" fo:margin-right="-0.0118in" fo:text-indent="0.5in"/>
      <style:text-properties style:font-size-complex="14pt"/>
    </style:style>
    <style:style style:name="P103" style:parent-style-name="Standard" style:family="paragraph">
      <style:paragraph-properties fo:text-align="justify" fo:margin-right="-0.0118in" fo:text-indent="0.5in"/>
      <style:text-properties style:font-size-complex="14pt"/>
    </style:style>
    <style:style style:name="P104" style:parent-style-name="Standard" style:family="paragraph">
      <style:paragraph-properties fo:text-align="justify" fo:margin-right="-0.0118in" fo:text-indent="0.5in"/>
      <style:text-properties style:font-size-complex="14pt"/>
    </style:style>
    <style:style style:name="P105" style:parent-style-name="Standard" style:family="paragraph">
      <style:paragraph-properties fo:text-align="justify" fo:margin-right="-0.0118in" fo:text-indent="0.5in"/>
      <style:text-properties style:font-size-complex="14pt"/>
    </style:style>
    <style:style style:name="P106" style:parent-style-name="Standard" style:family="paragraph">
      <style:paragraph-properties fo:text-align="justify" fo:margin-right="-0.0118in" fo:text-indent="0.5in"/>
      <style:text-properties style:font-size-complex="14pt"/>
    </style:style>
    <style:style style:name="P107" style:parent-style-name="Standard" style:family="paragraph">
      <style:paragraph-properties fo:text-align="justify" fo:margin-right="-0.0118in" fo:text-indent="0.5in"/>
      <style:text-properties style:font-size-complex="14pt"/>
    </style:style>
    <style:style style:name="P108" style:parent-style-name="Standard" style:family="paragraph">
      <style:paragraph-properties style:snap-to-layout-grid="false" fo:text-align="justify" fo:margin-right="-0.0118in" fo:text-indent="0.5in"/>
      <style:text-properties style:font-size-complex="14pt"/>
    </style:style>
    <style:style style:name="P109" style:parent-style-name="Standard" style:family="paragraph">
      <style:paragraph-properties fo:text-align="justify" fo:margin-right="-0.0118in" fo:text-indent="0.5in"/>
      <style:text-properties style:font-size-complex="14pt"/>
    </style:style>
    <style:style style:name="P110" style:parent-style-name="Standard" style:family="paragraph">
      <style:paragraph-properties fo:text-align="justify" fo:margin-right="-0.0118in" fo:text-indent="0.5in"/>
      <style:text-properties style:font-size-complex="14pt"/>
    </style:style>
    <style:style style:name="P111" style:parent-style-name="Standard" style:family="paragraph">
      <style:paragraph-properties style:snap-to-layout-grid="false" fo:text-align="justify" fo:margin-right="-0.0118in" fo:text-indent="0.5in"/>
    </style:style>
    <style:style style:name="T112" style:parent-style-name="Основнойшрифтабзаца" style:family="text">
      <style:text-properties style:font-size-complex="14pt"/>
    </style:style>
    <style:style style:name="T113" style:parent-style-name="Основнойшрифтабзаца" style:family="text">
      <style:text-properties style:font-size-complex="14pt"/>
    </style:style>
    <style:style style:name="T114" style:parent-style-name="Основнойшрифтабзаца" style:family="text">
      <style:text-properties style:font-size-complex="14pt"/>
    </style:style>
    <style:style style:name="P115" style:parent-style-name="Standard" style:family="paragraph">
      <style:paragraph-properties style:snap-to-layout-grid="false" fo:text-align="justify" fo:margin-right="-0.0118in" fo:text-indent="0.5in"/>
    </style:style>
    <style:style style:name="T116" style:parent-style-name="Основнойшрифтабзаца" style:family="text">
      <style:text-properties style:font-size-complex="14pt"/>
    </style:style>
    <style:style style:name="T117" style:parent-style-name="Основнойшрифтабзаца" style:family="text">
      <style:text-properties style:font-size-complex="14pt"/>
    </style:style>
    <style:style style:name="T118" style:parent-style-name="Основнойшрифтабзаца" style:family="text">
      <style:text-properties style:font-size-complex="14pt"/>
    </style:style>
    <style:style style:name="T119" style:parent-style-name="Основнойшрифтабзаца" style:family="text">
      <style:text-properties style:font-size-complex="14pt"/>
    </style:style>
    <style:style style:name="T120" style:parent-style-name="Основнойшрифтабзаца" style:family="text">
      <style:text-properties style:font-size-complex="14pt"/>
    </style:style>
    <style:style style:name="P121" style:parent-style-name="Standard" style:family="paragraph">
      <style:paragraph-properties style:snap-to-layout-grid="false" fo:text-align="justify" fo:margin-right="-0.0118in" fo:text-indent="0.5in"/>
    </style:style>
    <style:style style:name="T122" style:parent-style-name="Основнойшрифтабзаца" style:family="text">
      <style:text-properties style:font-size-complex="14pt"/>
    </style:style>
    <style:style style:name="T123" style:parent-style-name="Основнойшрифтабзаца" style:family="text">
      <style:text-properties style:font-size-complex="14pt" fo:background-color="#FFFFFF"/>
    </style:style>
    <style:style style:name="T124" style:parent-style-name="Основнойшрифтабзаца" style:family="text">
      <style:text-properties style:font-size-complex="14pt" fo:background-color="#FFFFFF"/>
    </style:style>
    <style:style style:name="T125" style:parent-style-name="Основнойшрифтабзаца" style:family="text">
      <style:text-properties style:font-size-complex="14pt" fo:background-color="#FFFFFF"/>
    </style:style>
    <style:style style:name="P126" style:parent-style-name="Standard" style:family="paragraph">
      <style:paragraph-properties style:snap-to-layout-grid="false" fo:text-align="justify" fo:margin-right="-0.0118in" fo:text-indent="0.5in"/>
    </style:style>
    <style:style style:name="T127" style:parent-style-name="Основнойшрифтабзаца" style:family="text">
      <style:text-properties style:font-size-complex="14pt" fo:background-color="#FFFFFF"/>
    </style:style>
    <style:style style:name="T128" style:parent-style-name="Основнойшрифтабзаца" style:family="text">
      <style:text-properties style:font-size-complex="14pt"/>
    </style:style>
    <style:style style:name="T129" style:parent-style-name="Основнойшрифтабзаца" style:family="text">
      <style:text-properties style:font-size-complex="14pt" fo:background-color="#FFFFFF"/>
    </style:style>
    <style:style style:name="T130" style:parent-style-name="Основнойшрифтабзаца" style:family="text">
      <style:text-properties style:font-size-complex="14pt" fo:background-color="#FFFFFF"/>
    </style:style>
    <style:style style:name="T131" style:parent-style-name="Основнойшрифтабзаца" style:family="text">
      <style:text-properties style:font-size-complex="14pt" fo:background-color="#FFFFFF"/>
    </style:style>
    <style:style style:name="T132" style:parent-style-name="Основнойшрифтабзаца" style:family="text">
      <style:text-properties style:font-size-complex="14pt" fo:background-color="#FFFFFF"/>
    </style:style>
    <style:style style:name="P133" style:parent-style-name="Standard" style:family="paragraph">
      <style:paragraph-properties style:snap-to-layout-grid="false" fo:text-align="justify" fo:margin-right="-0.0118in" fo:text-indent="0.5in"/>
    </style:style>
    <style:style style:name="T134" style:parent-style-name="Основнойшрифтабзаца" style:family="text">
      <style:text-properties style:font-size-complex="14pt" fo:background-color="#FFFFFF"/>
    </style:style>
    <style:style style:name="T135" style:parent-style-name="Основнойшрифтабзаца" style:family="text">
      <style:text-properties style:font-size-complex="14pt"/>
    </style:style>
    <style:style style:name="T136" style:parent-style-name="Основнойшрифтабзаца" style:family="text">
      <style:text-properties style:font-size-complex="14pt"/>
    </style:style>
    <style:style style:name="T137" style:parent-style-name="Основнойшрифтабзаца" style:family="text">
      <style:text-properties style:font-size-complex="14pt" fo:background-color="#FFFFFF"/>
    </style:style>
    <style:style style:name="T138" style:parent-style-name="Основнойшрифтабзаца" style:family="text">
      <style:text-properties style:font-size-complex="14pt"/>
    </style:style>
    <style:style style:name="T139" style:parent-style-name="Основнойшрифтабзаца" style:family="text">
      <style:text-properties style:font-size-complex="14pt"/>
    </style:style>
    <style:style style:name="T140" style:parent-style-name="Основнойшрифтабзаца" style:family="text">
      <style:text-properties style:font-size-complex="14pt"/>
    </style:style>
    <style:style style:name="P141" style:parent-style-name="Standard" style:family="paragraph">
      <style:paragraph-properties fo:text-align="justify" fo:margin-right="-0.0118in" fo:text-indent="0.5in"/>
    </style:style>
    <style:style style:name="T142" style:parent-style-name="Основнойшрифтабзаца" style:family="text">
      <style:text-properties style:font-size-complex="14pt"/>
    </style:style>
    <style:style style:name="T143" style:parent-style-name="Основнойшрифтабзаца" style:family="text">
      <style:text-properties style:font-size-complex="14pt" fo:background-color="#FFFFFF"/>
    </style:style>
    <style:style style:name="T144" style:parent-style-name="Основнойшрифтабзаца" style:family="text">
      <style:text-properties style:font-size-complex="14pt"/>
    </style:style>
    <style:style style:name="T145" style:parent-style-name="Основнойшрифтабзаца" style:family="text">
      <style:text-properties style:font-size-complex="14pt"/>
    </style:style>
    <style:style style:name="T146" style:parent-style-name="Основнойшрифтабзаца" style:family="text">
      <style:text-properties style:font-size-complex="14pt"/>
    </style:style>
    <style:style style:name="T147" style:parent-style-name="Основнойшрифтабзаца" style:family="text">
      <style:text-properties style:font-size-complex="14pt"/>
    </style:style>
    <style:style style:name="P148" style:parent-style-name="Standard" style:family="paragraph">
      <style:paragraph-properties fo:text-align="justify" fo:margin-right="-0.0118in" fo:text-indent="0.5in"/>
      <style:text-properties style:font-size-complex="14pt"/>
    </style:style>
    <style:style style:name="P149" style:parent-style-name="Standard" style:family="paragraph">
      <style:paragraph-properties style:snap-to-layout-grid="false" fo:text-align="justify" fo:margin-right="-0.0118in" fo:text-indent="0.5in"/>
      <style:text-properties style:font-size-complex="14pt"/>
    </style:style>
    <style:style style:name="P150" style:parent-style-name="Безинтервала" style:family="paragraph">
      <style:paragraph-properties fo:text-align="justify" fo:margin-right="-0.0118in" fo:text-indent="0.5in"/>
      <style:text-properties style:font-name="Times New Roman" style:font-name-complex="Times New Roman" fo:font-size="14pt" style:font-size-asian="14pt" style:font-size-complex="14pt"/>
    </style:style>
    <style:style style:name="P151" style:parent-style-name="Безинтервала" style:family="paragraph">
      <style:paragraph-properties fo:text-align="justify" fo:margin-right="-0.0118in" fo:text-indent="0.5in"/>
    </style:style>
    <style:style style:name="T15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P156" style:parent-style-name="Безинтервала" style:family="paragraph">
      <style:paragraph-properties fo:text-align="justify" fo:margin-right="-0.0118in" fo:text-indent="0.5in"/>
      <style:text-properties style:font-name="Times New Roman" style:font-name-complex="Times New Roman" fo:font-size="14pt" style:font-size-asian="14pt" style:font-size-complex="14pt"/>
    </style:style>
    <style:style style:name="P157" style:parent-style-name="Безинтервала" style:family="paragraph">
      <style:paragraph-properties fo:text-align="justify" fo:margin-right="-0.0118in" fo:text-indent="0.5in"/>
      <style:text-properties style:font-name="Times New Roman" style:font-name-complex="Times New Roman" fo:font-size="14pt" style:font-size-asian="14pt" style:font-size-complex="14pt"/>
    </style:style>
    <style:style style:name="P158" style:parent-style-name="Безинтервала" style:family="paragraph">
      <style:paragraph-properties fo:text-align="justify" fo:margin-right="-0.0118in" fo:text-indent="0.5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160" style:parent-style-name="Standard" style:family="paragraph">
      <style:paragraph-properties fo:text-align="justify" fo:margin-right="-0.0118in" fo:text-indent="0.5in"/>
    </style:style>
    <style:style style:name="T161" style:parent-style-name="Основнойшрифтабзаца" style:family="text">
      <style:text-properties style:font-size-complex="14pt"/>
    </style:style>
    <style:style style:name="T162" style:parent-style-name="Основнойшрифтабзаца" style:family="text">
      <style:text-properties style:font-size-complex="14pt"/>
    </style:style>
    <style:style style:name="T163" style:parent-style-name="Основнойшрифтабзаца" style:family="text">
      <style:text-properties style:font-size-complex="14pt"/>
    </style:style>
    <style:style style:name="T164" style:parent-style-name="Основнойшрифтабзаца" style:family="text">
      <style:text-properties style:font-size-complex="14pt"/>
    </style:style>
    <style:style style:name="P165" style:parent-style-name="Standard" style:family="paragraph">
      <style:paragraph-properties fo:text-align="justify" fo:margin-right="-0.0118in" fo:text-indent="0.5in"/>
      <style:text-properties style:font-size-complex="14pt"/>
    </style:style>
    <style:style style:name="P166" style:parent-style-name="Standard" style:family="paragraph">
      <style:paragraph-properties fo:text-align="justify" fo:margin-right="-0.0118in" fo:text-indent="0.5in"/>
    </style:style>
    <style:style style:name="T167" style:parent-style-name="Основнойшрифтабзаца" style:family="text">
      <style:text-properties style:font-size-complex="14pt"/>
    </style:style>
    <style:style style:name="T168" style:parent-style-name="Основнойшрифтабзаца" style:family="text">
      <style:text-properties style:font-size-complex="14pt"/>
    </style:style>
    <style:style style:name="T169" style:parent-style-name="Основнойшрифтабзаца" style:family="text">
      <style:text-properties style:font-size-complex="14pt"/>
    </style:style>
    <style:style style:name="T170" style:parent-style-name="Основнойшрифтабзаца" style:family="text">
      <style:text-properties style:font-size-complex="14pt"/>
    </style:style>
    <style:style style:name="T171" style:parent-style-name="Основнойшрифтабзаца" style:family="text">
      <style:text-properties style:font-size-complex="14pt"/>
    </style:style>
    <style:style style:name="T172" style:parent-style-name="Основнойшрифтабзаца" style:family="text">
      <style:text-properties style:font-size-complex="14pt"/>
    </style:style>
    <style:style style:name="T173" style:parent-style-name="Основнойшрифтабзаца" style:family="text">
      <style:text-properties style:font-size-complex="14pt"/>
    </style:style>
    <style:style style:name="T174" style:parent-style-name="Основнойшрифтабзаца" style:family="text">
      <style:text-properties style:font-size-complex="14pt"/>
    </style:style>
    <style:style style:name="T175" style:parent-style-name="Основнойшрифтабзаца" style:family="text">
      <style:text-properties style:font-size-complex="14pt"/>
    </style:style>
    <style:style style:name="P176" style:parent-style-name="Standard" style:family="paragraph">
      <style:paragraph-properties fo:text-align="justify" fo:margin-right="-0.0118in" fo:text-indent="0.5in"/>
      <style:text-properties style:font-size-complex="14pt"/>
    </style:style>
    <style:style style:name="P177" style:parent-style-name="Standard" style:family="paragraph">
      <style:paragraph-properties fo:text-align="justify" fo:margin-right="-0.0118in" fo:text-indent="0.5in"/>
      <style:text-properties style:font-size-complex="14pt"/>
    </style:style>
    <style:style style:name="P178" style:parent-style-name="Standard" style:family="paragraph">
      <style:paragraph-properties fo:text-align="justify" fo:margin-right="-0.0118in" fo:text-indent="0.5in"/>
      <style:text-properties style:font-size-complex="14pt"/>
    </style:style>
    <style:style style:name="P179" style:parent-style-name="Standard" style:family="paragraph">
      <style:paragraph-properties fo:text-align="justify" fo:margin-right="-0.0118in" fo:text-indent="0.5in"/>
      <style:text-properties style:font-size-complex="14pt"/>
    </style:style>
    <style:style style:name="P180" style:parent-style-name="Standard" style:family="paragraph">
      <style:paragraph-properties fo:text-align="justify" fo:margin-right="-0.0118in" fo:text-indent="0.5in"/>
      <style:text-properties style:font-size-complex="14pt"/>
    </style:style>
    <style:style style:name="P181" style:parent-style-name="Standard" style:family="paragraph">
      <style:paragraph-properties fo:text-align="justify" fo:margin-right="-0.0118in" fo:text-indent="0.5in"/>
      <style:text-properties style:font-size-complex="14pt"/>
    </style:style>
    <style:style style:name="P182" style:parent-style-name="Standard" style:family="paragraph">
      <style:paragraph-properties fo:text-align="justify" fo:margin-right="-0.0118in" fo:text-indent="0.5in"/>
    </style:style>
    <style:style style:name="T183" style:parent-style-name="Основнойшрифтабзаца" style:family="text">
      <style:text-properties style:font-size-complex="14pt"/>
    </style:style>
    <style:style style:name="T184" style:parent-style-name="Основнойшрифтабзаца" style:family="text">
      <style:text-properties style:font-size-complex="14pt"/>
    </style:style>
    <style:style style:name="P185" style:parent-style-name="Standard" style:family="paragraph">
      <style:paragraph-properties fo:text-align="justify" fo:margin-right="-0.0118in" fo:text-indent="0.5in"/>
      <style:text-properties style:font-size-complex="14pt"/>
    </style:style>
    <style:style style:name="P186" style:parent-style-name="Standard" style:family="paragraph">
      <style:paragraph-properties fo:text-align="justify" fo:margin-right="-0.0118in" fo:text-indent="0.5in"/>
      <style:text-properties style:font-size-complex="14pt"/>
    </style:style>
    <style:style style:name="P187" style:parent-style-name="Standard" style:family="paragraph">
      <style:paragraph-properties fo:text-align="justify" fo:margin-right="-0.0118in" fo:text-indent="0.5in"/>
      <style:text-properties style:font-size-complex="14pt"/>
    </style:style>
    <style:style style:name="P188" style:parent-style-name="ConsPlusCell0" style:family="paragraph">
      <style:paragraph-properties fo:widows="2" fo:orphans="2" fo:text-align="justify" fo:margin-right="-0.0118in" fo:text-indent="0.5in"/>
      <style:text-properties style:font-name="Times New Roman" style:font-name-complex="Times New Roman" fo:font-size="14pt" style:font-size-asian="14pt" style:font-size-complex="14pt"/>
    </style:style>
    <style:style style:name="P189" style:parent-style-name="ConsPlusCell0" style:family="paragraph">
      <style:paragraph-properties fo:widows="2" fo:orphans="2" fo:text-align="justify" fo:margin-right="-0.0118in" fo:text-indent="0.5in"/>
      <style:text-properties style:font-name="Times New Roman" style:font-name-complex="Times New Roman" fo:font-size="14pt" style:font-size-asian="14pt" style:font-size-complex="14pt"/>
    </style:style>
    <style:style style:name="P190" style:parent-style-name="ConsPlusCell0" style:family="paragraph">
      <style:paragraph-properties fo:widows="2" fo:orphans="2" fo:text-align="justify" fo:margin-right="-0.0118in" fo:text-indent="0.5in"/>
      <style:text-properties style:font-name="Times New Roman" style:font-name-complex="Times New Roman" fo:font-size="14pt" style:font-size-asian="14pt" style:font-size-complex="14pt"/>
    </style:style>
    <style:style style:name="P191" style:parent-style-name="Standard" style:family="paragraph">
      <style:paragraph-properties fo:text-align="justify" fo:margin-right="-0.0118in" fo:text-indent="0.5in"/>
    </style:style>
    <style:style style:name="T192" style:parent-style-name="Основнойшрифтабзаца" style:family="text">
      <style:text-properties style:font-size-complex="14pt"/>
    </style:style>
    <style:style style:name="T193" style:parent-style-name="Основнойшрифтабзаца" style:family="text">
      <style:text-properties style:font-size-complex="14pt"/>
    </style:style>
    <style:style style:name="T194" style:parent-style-name="Основнойшрифтабзаца" style:family="text">
      <style:text-properties style:font-size-complex="14pt" fo:background-color="#FFFFFF"/>
    </style:style>
    <style:style style:name="P195" style:parent-style-name="Standard" style:family="paragraph">
      <style:paragraph-properties fo:text-align="justify" fo:margin-right="-0.0118in" fo:text-indent="0.5in"/>
    </style:style>
    <style:style style:name="T196" style:parent-style-name="Основнойшрифтабзаца" style:family="text">
      <style:text-properties style:font-size-complex="14pt"/>
    </style:style>
    <style:style style:name="T197" style:parent-style-name="Основнойшрифтабзаца" style:family="text">
      <style:text-properties style:font-size-complex="14pt"/>
    </style:style>
    <style:style style:name="T198" style:parent-style-name="Основнойшрифтабзаца" style:family="text">
      <style:text-properties style:font-size-complex="14pt"/>
    </style:style>
    <style:style style:name="T199" style:parent-style-name="Основнойшрифтабзаца" style:family="text">
      <style:text-properties style:font-size-complex="14pt" fo:background-color="#FFFFFF"/>
    </style:style>
    <style:style style:name="T200" style:parent-style-name="Основнойшрифтабзаца" style:family="text">
      <style:text-properties style:font-size-complex="14pt" fo:background-color="#FFFFFF"/>
    </style:style>
    <style:style style:name="P201" style:parent-style-name="Standard" style:family="paragraph">
      <style:paragraph-properties fo:text-align="justify" fo:margin-right="-0.0118in" fo:text-indent="0.5in"/>
    </style:style>
    <style:style style:name="T202" style:parent-style-name="Основнойшрифтабзаца" style:family="text">
      <style:text-properties style:font-size-complex="14pt" fo:background-color="#FFFFFF"/>
    </style:style>
    <style:style style:name="T203" style:parent-style-name="Основнойшрифтабзаца" style:family="text">
      <style:text-properties style:font-size-complex="14pt"/>
    </style:style>
    <style:style style:name="T204" style:parent-style-name="Основнойшрифтабзаца" style:family="text">
      <style:text-properties style:font-size-complex="14pt"/>
    </style:style>
    <style:style style:name="T205" style:parent-style-name="Основнойшрифтабзаца" style:family="text">
      <style:text-properties style:font-size-complex="14pt" fo:background-color="#FFFFFF"/>
    </style:style>
    <style:style style:name="P206" style:parent-style-name="Standard" style:family="paragraph">
      <style:paragraph-properties style:text-autospace="none" fo:text-align="justify" fo:margin-right="-0.0118in" fo:text-indent="0.5in"/>
      <style:text-properties style:font-size-complex="14pt"/>
    </style:style>
    <style:style style:name="P207" style:parent-style-name="Standard" style:family="paragraph">
      <style:paragraph-properties fo:text-align="justify" fo:text-indent="0.5in">
        <style:tab-stops>
          <style:tab-stop style:type="left" style:position="0in"/>
        </style:tab-stops>
      </style:paragraph-properties>
      <style:text-properties style:font-size-complex="14pt"/>
    </style:style>
    <style:style style:name="P208" style:parent-style-name="Standard" style:family="paragraph">
      <style:paragraph-properties fo:text-align="center">
        <style:tab-stops>
          <style:tab-stop style:type="left" style:position="0.427in"/>
          <style:tab-stop style:type="left" style:position="0.4895in"/>
        </style:tab-stops>
      </style:paragraph-properties>
      <style:text-properties style:font-size-complex="14pt"/>
    </style:style>
    <style:style style:name="P209" style:parent-style-name="Standard" style:family="paragraph">
      <style:paragraph-properties fo:text-align="justify" fo:text-indent="0.5937in">
        <style:tab-stops>
          <style:tab-stop style:type="left" style:position="0in"/>
        </style:tab-stops>
      </style:paragraph-properties>
    </style:style>
    <style:style style:name="P210" style:parent-style-name="Standard" style:family="paragraph">
      <style:paragraph-properties fo:text-align="center">
        <style:tab-stops>
          <style:tab-stop style:type="left" style:position="0in"/>
        </style:tab-stops>
      </style:paragraph-properties>
    </style:style>
    <style:style style:name="T211" style:parent-style-name="s1" style:family="text">
      <style:text-properties style:font-size-complex="14pt"/>
    </style:style>
    <style:style style:name="T212" style:parent-style-name="Основнойшрифтабзаца" style:family="text">
      <style:text-properties style:font-size-complex="14pt"/>
    </style:style>
    <style:style style:name="P213" style:parent-style-name="Standard" style:family="paragraph">
      <style:paragraph-properties fo:text-align="center" fo:text-indent="0.5937in">
        <style:tab-stops>
          <style:tab-stop style:type="left" style:position="0in"/>
        </style:tab-stops>
      </style:paragraph-properties>
    </style:style>
    <style:style style:name="P214" style:parent-style-name="Standard" style:family="paragraph">
      <style:paragraph-properties style:text-autospace="none" fo:text-align="justify" fo:margin-right="-0.0118in" fo:text-indent="0.5in"/>
      <style:text-properties style:font-size-complex="14pt"/>
    </style:style>
    <style:style style:name="P215" style:parent-style-name="Standard" style:family="paragraph">
      <style:paragraph-properties style:text-autospace="none" fo:text-align="justify" fo:margin-right="-0.0118in" fo:text-indent="0.5in"/>
      <style:text-properties style:font-size-complex="14pt"/>
    </style:style>
    <style:style style:name="P216" style:parent-style-name="Standard" style:family="paragraph">
      <style:paragraph-properties style:text-autospace="none" fo:text-align="justify" fo:margin-right="-0.0118in" fo:text-indent="0.5in"/>
      <style:text-properties style:font-size-complex="14pt"/>
    </style:style>
    <style:style style:name="P217" style:parent-style-name="Standard" style:family="paragraph">
      <style:paragraph-properties style:text-autospace="none" fo:text-align="justify" fo:margin-right="-0.0118in" fo:text-indent="0.5in"/>
      <style:text-properties style:font-size-complex="14pt"/>
    </style:style>
    <style:style style:name="P218" style:parent-style-name="Standard" style:family="paragraph">
      <style:paragraph-properties style:text-autospace="none" fo:text-align="justify" fo:margin-right="-0.0118in" fo:text-indent="0.5in"/>
      <style:text-properties style:font-size-complex="14pt"/>
    </style:style>
    <style:style style:name="P219" style:parent-style-name="TableContents" style:family="paragraph">
      <style:paragraph-properties style:snap-to-layout-grid="false" fo:text-align="justify" fo:margin-right="-0.0118in" fo:text-indent="0.5in"/>
      <style:text-properties style:font-size-complex="14pt"/>
    </style:style>
    <style:style style:name="P220" style:parent-style-name="Standard" style:family="paragraph">
      <style:paragraph-properties style:text-autospace="none" fo:text-align="justify" fo:margin-right="-0.0118in" fo:text-indent="0.5in"/>
      <style:text-properties style:font-size-complex="14pt"/>
    </style:style>
    <style:style style:name="P221" style:parent-style-name="Standard" style:family="paragraph">
      <style:paragraph-properties style:text-autospace="none" fo:text-align="justify" fo:margin-right="-0.0118in" fo:text-indent="0.5in"/>
      <style:text-properties style:font-size-complex="14pt"/>
    </style:style>
    <style:style style:name="P222" style:parent-style-name="Standard" style:family="paragraph">
      <style:paragraph-properties fo:widows="0" fo:orphans="0" fo:text-align="justify" fo:margin-right="-0.0118in" fo:text-indent="0.5in">
        <style:tab-stops>
          <style:tab-stop style:type="left" style:position="0.5944in"/>
        </style:tab-stops>
      </style:paragraph-properties>
      <style:text-properties style:font-size-complex="14pt"/>
    </style:style>
    <style:style style:name="P223" style:parent-style-name="Standard" style:family="paragraph">
      <style:paragraph-properties style:text-autospace="none" fo:text-align="justify" fo:margin-right="-0.0118in" fo:text-indent="0.5in"/>
      <style:text-properties style:font-size-complex="14pt"/>
    </style:style>
    <style:style style:name="P224" style:parent-style-name="Standard" style:family="paragraph">
      <style:paragraph-properties style:text-autospace="none" fo:text-align="justify" fo:margin-right="-0.0118in" fo:text-indent="0.5in"/>
      <style:text-properties style:font-size-complex="14pt"/>
    </style:style>
    <style:style style:name="P225" style:parent-style-name="Standard" style:family="paragraph">
      <style:paragraph-properties style:text-autospace="none" fo:text-align="justify" fo:margin-right="-0.0118in" fo:text-indent="0.5in"/>
      <style:text-properties style:font-size-complex="14pt"/>
    </style:style>
    <style:style style:name="P226" style:parent-style-name="Standard" style:family="paragraph">
      <style:paragraph-properties style:text-autospace="none" fo:text-align="justify" fo:margin-right="-0.0118in" fo:text-indent="0.5in"/>
      <style:text-properties style:font-size-complex="14pt"/>
    </style:style>
    <style:style style:name="P227" style:parent-style-name="Standard" style:family="paragraph">
      <style:paragraph-properties style:text-autospace="none" fo:text-align="justify" fo:margin-right="-0.0118in" fo:text-indent="0.5in"/>
      <style:text-properties style:font-size-complex="14pt"/>
    </style:style>
    <style:style style:name="P228" style:parent-style-name="Standard" style:family="paragraph">
      <style:paragraph-properties style:text-autospace="none" fo:text-align="justify" fo:margin-right="-0.0118in" fo:text-indent="0.5in"/>
      <style:text-properties style:font-size-complex="14pt"/>
    </style:style>
    <style:style style:name="P229" style:parent-style-name="Standard" style:family="paragraph">
      <style:paragraph-properties style:text-autospace="none" fo:text-align="justify" fo:margin-right="-0.0118in" fo:text-indent="0.5in"/>
      <style:text-properties style:font-size-complex="14pt"/>
    </style:style>
    <style:style style:name="P230" style:parent-style-name="Standard" style:family="paragraph">
      <style:paragraph-properties style:text-autospace="none" fo:text-align="justify" fo:margin-right="-0.0118in" fo:text-indent="0.5in"/>
      <style:text-properties style:font-size-complex="14pt"/>
    </style:style>
    <style:style style:name="P231" style:parent-style-name="Standard" style:family="paragraph">
      <style:paragraph-properties style:text-autospace="none" fo:text-align="justify" fo:margin-right="-0.0118in" fo:text-indent="0.5in"/>
      <style:text-properties style:font-size-complex="14pt"/>
    </style:style>
    <style:style style:name="P232" style:parent-style-name="Standard" style:family="paragraph">
      <style:paragraph-properties style:text-autospace="none" fo:text-align="justify" fo:margin-right="-0.0118in" fo:text-indent="0.5in"/>
      <style:text-properties style:font-size-complex="14pt"/>
    </style:style>
    <style:style style:name="P233" style:parent-style-name="Standard" style:family="paragraph">
      <style:paragraph-properties style:text-autospace="none" fo:text-align="justify" fo:margin-right="-0.0118in" fo:text-indent="0.5in"/>
      <style:text-properties style:font-size-complex="14pt"/>
    </style:style>
    <style:style style:name="P234" style:parent-style-name="Standard" style:family="paragraph">
      <style:paragraph-properties style:text-autospace="none" fo:text-align="justify" fo:margin-right="-0.0118in" fo:text-indent="0.5in"/>
      <style:text-properties style:font-size-complex="14pt"/>
    </style:style>
    <style:style style:name="P235" style:parent-style-name="Standard" style:family="paragraph">
      <style:paragraph-properties style:text-autospace="none" fo:text-align="justify" fo:margin-right="-0.0118in" fo:text-indent="0.5in"/>
      <style:text-properties style:font-size-complex="14pt"/>
    </style:style>
    <style:style style:name="P236" style:parent-style-name="Standard" style:family="paragraph">
      <style:paragraph-properties style:text-autospace="none" fo:text-align="justify" fo:margin-right="-0.0118in" fo:text-indent="0.5in"/>
      <style:text-properties style:font-size-complex="14pt"/>
    </style:style>
    <style:style style:name="P237" style:parent-style-name="Standard" style:family="paragraph">
      <style:paragraph-properties style:text-autospace="none" fo:text-align="justify" fo:margin-right="-0.0118in" fo:text-indent="0.5in"/>
      <style:text-properties style:font-size-complex="14pt"/>
    </style:style>
    <style:style style:name="P238" style:parent-style-name="Standard" style:family="paragraph">
      <style:paragraph-properties style:text-autospace="none" fo:text-align="justify" fo:margin-right="-0.0118in" fo:text-indent="0.5in"/>
      <style:text-properties style:font-size-complex="14pt"/>
    </style:style>
    <style:style style:name="P239" style:parent-style-name="Standard" style:family="paragraph">
      <style:paragraph-properties style:text-autospace="none" fo:text-align="justify" fo:margin-right="-0.0118in" fo:text-indent="0.5in"/>
      <style:text-properties style:font-size-complex="14pt"/>
    </style:style>
    <style:style style:name="P240" style:parent-style-name="Standard" style:family="paragraph">
      <style:paragraph-properties style:text-autospace="none" fo:text-align="justify" fo:margin-right="-0.0118in" fo:text-indent="0.5in"/>
      <style:text-properties style:font-size-complex="14pt"/>
    </style:style>
    <style:style style:name="P241" style:parent-style-name="Standard" style:family="paragraph">
      <style:paragraph-properties style:text-autospace="none" fo:text-align="justify" fo:margin-right="-0.0118in" fo:text-indent="0.5in"/>
      <style:text-properties style:font-size-complex="14pt"/>
    </style:style>
    <style:style style:name="P242" style:parent-style-name="Standard" style:family="paragraph">
      <style:paragraph-properties style:text-autospace="none" fo:text-align="justify" fo:margin-right="-0.0118in" fo:text-indent="0.5in"/>
      <style:text-properties style:font-size-complex="14pt"/>
    </style:style>
    <style:style style:name="P243" style:parent-style-name="Standard" style:family="paragraph">
      <style:paragraph-properties style:text-autospace="none" fo:text-align="justify" fo:margin-right="-0.0118in" fo:text-indent="0.5in"/>
    </style:style>
    <style:style style:name="T244" style:parent-style-name="Основнойшрифтабзаца" style:family="text">
      <style:text-properties style:font-size-complex="14pt"/>
    </style:style>
    <style:style style:name="T245" style:parent-style-name="Основнойшрифтабзаца" style:family="text">
      <style:text-properties style:font-size-complex="14pt"/>
    </style:style>
    <style:style style:name="T246" style:parent-style-name="Основнойшрифтабзаца" style:family="text">
      <style:text-properties style:font-name-asian="Andale Sans UI" style:font-size-complex="14pt" style:language-asian="ja" style:country-asian="JP" style:language-complex="fa" style:country-complex="IR"/>
    </style:style>
    <style:style style:name="P247" style:parent-style-name="Standard" style:family="paragraph">
      <style:paragraph-properties style:text-autospace="none" fo:text-align="justify" fo:margin-right="-0.0118in" fo:text-indent="0.5in"/>
      <style:text-properties style:font-name-asian="Andale Sans UI" style:font-size-complex="14pt" style:language-asian="ja" style:country-asian="JP" style:language-complex="fa" style:country-complex="IR"/>
    </style:style>
    <style:style style:name="P248" style:parent-style-name="Standard" style:family="paragraph">
      <style:paragraph-properties fo:text-align="justify" fo:margin-right="-0.0118in" fo:text-indent="0.5in"/>
    </style:style>
    <style:style style:name="T249" style:parent-style-name="Основнойшрифтабзаца" style:family="text">
      <style:text-properties style:font-size-complex="14pt"/>
    </style:style>
    <style:style style:name="T250" style:parent-style-name="Основнойшрифтабзаца" style:family="text">
      <style:text-properties style:font-size-complex="14pt"/>
    </style:style>
    <style:style style:name="T251" style:parent-style-name="Основнойшрифтабзаца" style:family="text">
      <style:text-properties style:font-size-complex="14pt"/>
    </style:style>
    <style:style style:name="P252" style:parent-style-name="Standard" style:family="paragraph">
      <style:paragraph-properties fo:text-align="justify" fo:margin-right="-0.0118in" fo:text-indent="0.5in"/>
      <style:text-properties style:font-size-complex="14pt"/>
    </style:style>
    <style:style style:name="P253" style:parent-style-name="Standard" style:family="paragraph">
      <style:paragraph-properties fo:text-align="justify" fo:margin-right="-0.0118in" fo:text-indent="0.5in"/>
      <style:text-properties style:font-size-complex="14pt"/>
    </style:style>
    <style:style style:name="P254" style:parent-style-name="Standard" style:family="paragraph">
      <style:paragraph-properties fo:text-align="center">
        <style:tab-stops>
          <style:tab-stop style:type="left" style:position="0.5in"/>
          <style:tab-stop style:type="left" style:position="0.6361in"/>
          <style:tab-stop style:type="left" style:position="0.6875in"/>
          <style:tab-stop style:type="left" style:position="0.7083in"/>
          <style:tab-stop style:type="left" style:position="0.8229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255" style:parent-style-name="Standard" style:family="paragraph">
      <style:paragraph-properties fo:text-align="center">
        <style:tab-stops>
          <style:tab-stop style:type="left" style:position="0.5in"/>
          <style:tab-stop style:type="left" style:position="0.6361in"/>
          <style:tab-stop style:type="left" style:position="0.6875in"/>
          <style:tab-stop style:type="left" style:position="0.7083in"/>
          <style:tab-stop style:type="left" style:position="0.8229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256" style:parent-style-name="Standard" style:family="paragraph">
      <style:paragraph-properties fo:text-align="justify" fo:text-indent="0.5909in">
        <style:tab-stops>
          <style:tab-stop style:type="left" style:position="0in"/>
        </style:tab-stops>
      </style:paragraph-properties>
      <style:text-properties style:font-size-complex="14pt"/>
    </style:style>
    <style:style style:name="P257"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258"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259"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260" style:parent-style-name="Standard" style:family="paragraph">
      <style:paragraph-properties fo:text-align="justify" fo:margin-right="-0.0118in" fo:text-indent="0.5in">
        <style:tab-stops>
          <style:tab-stop style:type="left" style:position="0in"/>
        </style:tab-stops>
      </style:paragraph-properties>
    </style:style>
    <style:style style:name="T261" style:parent-style-name="Основнойшрифтабзаца" style:family="text">
      <style:text-properties style:font-size-complex="14pt"/>
    </style:style>
    <style:style style:name="T262" style:parent-style-name="Основнойшрифтабзаца" style:family="text">
      <style:text-properties style:font-size-complex="14pt"/>
    </style:style>
    <style:style style:name="T263" style:parent-style-name="Основнойшрифтабзаца" style:family="text">
      <style:text-properties style:font-size-complex="14pt"/>
    </style:style>
    <style:style style:name="T264" style:parent-style-name="Основнойшрифтабзаца" style:family="text">
      <style:text-properties style:font-size-complex="14pt"/>
    </style:style>
    <style:style style:name="T265" style:parent-style-name="Основнойшрифтабзаца" style:family="text">
      <style:text-properties style:font-size-complex="14pt"/>
    </style:style>
    <style:style style:name="T266" style:parent-style-name="Основнойшрифтабзаца" style:family="text">
      <style:text-properties style:font-size-complex="14pt"/>
    </style:style>
    <style:style style:name="T267" style:parent-style-name="Основнойшрифтабзаца" style:family="text">
      <style:text-properties style:font-size-complex="14pt"/>
    </style:style>
    <style:style style:name="T268" style:parent-style-name="Основнойшрифтабзаца" style:family="text">
      <style:text-properties style:font-size-complex="14pt"/>
    </style:style>
    <style:style style:name="T269" style:parent-style-name="Основнойшрифтабзаца" style:family="text">
      <style:text-properties style:font-size-complex="14pt"/>
    </style:style>
    <style:style style:name="T270" style:parent-style-name="Основнойшрифтабзаца" style:family="text">
      <style:text-properties style:font-size-complex="14pt"/>
    </style:style>
    <style:style style:name="P271" style:parent-style-name="Standard" style:family="paragraph">
      <style:paragraph-properties fo:text-align="justify" fo:margin-right="-0.0118in" fo:text-indent="0.5in">
        <style:tab-stops>
          <style:tab-stop style:type="left" style:position="0in"/>
        </style:tab-stops>
      </style:paragraph-properties>
      <style:text-properties style:font-size-complex="14pt"/>
    </style:style>
    <style:style style:name="P272" style:parent-style-name="Standard" style:family="paragraph">
      <style:paragraph-properties fo:text-align="justify" fo:margin-right="-0.0118in" fo:text-indent="0.5in">
        <style:tab-stops>
          <style:tab-stop style:type="left" style:position="0.0986in"/>
        </style:tab-stops>
      </style:paragraph-properties>
      <style:text-properties style:font-name-asian="Calibri" style:font-size-complex="14pt"/>
    </style:style>
    <style:style style:name="P273" style:parent-style-name="Standard" style:family="paragraph">
      <style:paragraph-properties fo:text-align="justify" fo:margin-right="-0.0118in" fo:text-indent="0.5in">
        <style:tab-stops>
          <style:tab-stop style:type="left" style:position="0.0986in"/>
        </style:tab-stops>
      </style:paragraph-properties>
      <style:text-properties style:font-name-asian="Calibri" style:font-size-complex="14pt"/>
    </style:style>
    <style:style style:name="P274" style:parent-style-name="Обычныйвеб" style:family="paragraph">
      <style:paragraph-properties fo:text-align="justify" fo:margin-top="0in" fo:margin-bottom="0in" fo:margin-right="-0.0118in" fo:text-indent="0.5in"/>
      <style:text-properties fo:hyphenate="false"/>
    </style:style>
    <style:style style:name="T275" style:parent-style-name="Основнойшрифтабзаца" style:family="text">
      <style:text-properties style:font-name-asian="Calibri" style:font-size-complex="14pt"/>
    </style:style>
    <style:style style:name="T276" style:parent-style-name="Основнойшрифтабзаца" style:family="text">
      <style:text-properties fo:color="#000000" style:font-size-complex="14pt"/>
    </style:style>
    <style:style style:name="T277" style:parent-style-name="Основнойшрифтабзаца" style:family="text">
      <style:text-properties style:font-size-complex="14pt"/>
    </style:style>
    <style:style style:name="T278" style:parent-style-name="Основнойшрифтабзаца" style:family="text">
      <style:text-properties fo:color="#000000" style:font-size-complex="14pt"/>
    </style:style>
    <style:style style:name="T279" style:parent-style-name="Основнойшрифтабзаца" style:family="text">
      <style:text-properties style:font-size-complex="14pt"/>
    </style:style>
    <style:style style:name="T280" style:parent-style-name="Основнойшрифтабзаца" style:family="text">
      <style:text-properties fo:color="#000000" style:font-size-complex="14pt"/>
    </style:style>
    <style:style style:name="T281" style:parent-style-name="Основнойшрифтабзаца" style:family="text">
      <style:text-properties style:font-weight-complex="bold" fo:color="#000000" style:font-size-complex="14pt"/>
    </style:style>
    <style:style style:name="T282" style:parent-style-name="Основнойшрифтабзаца" style:family="text">
      <style:text-properties fo:color="#000000" style:font-size-complex="14pt"/>
    </style:style>
    <style:style style:name="T283" style:parent-style-name="Основнойшрифтабзаца" style:family="text">
      <style:text-properties fo:color="#000000" style:font-size-complex="14pt"/>
    </style:style>
    <style:style style:name="P284" style:parent-style-name="Абзацсписка" style:family="paragraph">
      <style:paragraph-properties fo:text-align="justify" fo:margin-left="0in" fo:margin-right="-0.0118in" fo:text-indent="0.5in">
        <style:tab-stops/>
      </style:paragraph-properties>
      <style:text-properties fo:color="#000000" style:font-size-complex="14pt"/>
    </style:style>
    <style:style style:name="P285" style:parent-style-name="Обычныйвеб" style:family="paragraph">
      <style:paragraph-properties fo:text-align="justify" fo:margin-top="0in" fo:margin-bottom="0in" fo:margin-right="-0.0118in" fo:text-indent="0.5in"/>
      <style:text-properties fo:color="#000000" style:font-size-complex="14pt" fo:hyphenate="false"/>
    </style:style>
    <style:style style:name="P286" style:parent-style-name="Обычныйвеб" style:family="paragraph">
      <style:paragraph-properties fo:text-align="justify" fo:margin-top="0in" fo:margin-bottom="0in" fo:margin-right="-0.0118in" fo:text-indent="0.5in"/>
      <style:text-properties fo:color="#000000" style:font-size-complex="14pt" fo:hyphenate="false"/>
    </style:style>
    <style:style style:name="P287" style:parent-style-name="Standard" style:family="paragraph">
      <style:paragraph-properties fo:text-align="justify" fo:margin-right="-0.0118in" fo:text-indent="0.5in">
        <style:tab-stops>
          <style:tab-stop style:type="left" style:position="0.4923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s>
      </style:paragraph-properties>
      <style:text-properties fo:color="#000000" style:font-size-complex="14pt"/>
    </style:style>
    <style:style style:name="P288" style:parent-style-name="Standard" style:family="paragraph">
      <style:paragraph-properties fo:text-align="justify" fo:margin-right="-0.0118in" fo:text-indent="0.5in"/>
      <style:text-properties fo:color="#000000" style:font-size-complex="14pt"/>
    </style:style>
    <style:style style:name="P289" style:parent-style-name="Standard" style:family="paragraph">
      <style:paragraph-properties fo:text-align="justify" fo:margin-right="-0.0118in" fo:text-indent="0.5in"/>
      <style:text-properties fo:color="#000000" style:font-size-complex="14pt"/>
    </style:style>
    <style:style style:name="P290" style:parent-style-name="Standard" style:family="paragraph">
      <style:paragraph-properties style:snap-to-layout-grid="false" fo:text-align="justify" fo:margin-right="-0.0118in" fo:text-indent="0.5in"/>
    </style:style>
    <style:style style:name="T291" style:parent-style-name="Основнойшрифтабзаца" style:family="text">
      <style:text-properties style:font-size-complex="14pt"/>
    </style:style>
    <style:style style:name="T292" style:parent-style-name="Основнойшрифтабзаца" style:family="text">
      <style:text-properties style:font-size-complex="14pt"/>
    </style:style>
    <style:style style:name="T293" style:parent-style-name="Основнойшрифтабзаца" style:family="text">
      <style:text-properties style:font-name-asian="Andale Sans UI" fo:color="#000000" style:font-size-complex="14pt" style:language-asian="ar" style:country-asian="SA"/>
    </style:style>
    <style:style style:name="P294" style:parent-style-name="Standard" style:family="paragraph">
      <style:paragraph-properties style:snap-to-layout-grid="false" fo:text-align="justify" fo:margin-right="-0.0118in" fo:text-indent="0.5in"/>
      <style:text-properties style:font-name-asian="Andale Sans UI" fo:color="#000000" style:font-size-complex="14pt" style:language-asian="ar" style:country-asian="SA"/>
    </style:style>
    <style:style style:name="P295" style:parent-style-name="Standard" style:family="paragraph">
      <style:paragraph-properties style:snap-to-layout-grid="false" fo:text-align="justify" fo:margin-right="-0.0118in" fo:text-indent="0.5in"/>
      <style:text-properties style:font-name-asian="Andale Sans UI" fo:color="#000000" style:font-size-complex="14pt" style:language-asian="ar" style:country-asian="SA"/>
    </style:style>
    <style:style style:name="P296" style:parent-style-name="Standard" style:family="paragraph">
      <style:paragraph-properties style:snap-to-layout-grid="false" fo:text-align="justify" fo:margin-right="-0.0118in" fo:text-indent="0.5in"/>
      <style:text-properties style:font-name-asian="Andale Sans UI" fo:color="#000000" style:font-size-complex="14pt" style:language-asian="ar" style:country-asian="SA"/>
    </style:style>
    <style:style style:name="P297" style:parent-style-name="Standard" style:family="paragraph">
      <style:paragraph-properties fo:text-align="center" fo:text-indent="0.5937in">
        <style:tab-stops>
          <style:tab-stop style:type="left" style:position="0in"/>
        </style:tab-stops>
      </style:paragraph-properties>
      <style:text-properties style:font-size-complex="14pt"/>
    </style:style>
    <style:style style:name="P298" style:parent-style-name="Standard" style:family="paragraph">
      <style:paragraph-properties fo:text-align="center">
        <style:tab-stops>
          <style:tab-stop style:type="left" style:position="0in"/>
        </style:tab-stops>
      </style:paragraph-properties>
      <style:text-properties style:font-size-complex="14pt"/>
    </style:style>
    <style:style style:name="P299" style:parent-style-name="Standard" style:family="paragraph">
      <style:paragraph-properties fo:text-align="center">
        <style:tab-stops>
          <style:tab-stop style:type="left" style:position="0in"/>
        </style:tab-stops>
      </style:paragraph-properties>
      <style:text-properties style:font-size-complex="14pt"/>
    </style:style>
    <style:style style:name="P300" style:parent-style-name="Standard" style:family="paragraph">
      <style:paragraph-properties fo:text-align="justify" fo:text-indent="0.4895in">
        <style:tab-stops>
          <style:tab-stop style:type="left" style:position="0in"/>
        </style:tab-stops>
      </style:paragraph-properties>
    </style:style>
    <style:style style:name="T301" style:parent-style-name="Основнойшрифтабзаца" style:family="text">
      <style:text-properties style:font-size-complex="14pt"/>
    </style:style>
    <style:style style:name="T302" style:parent-style-name="Основнойшрифтабзаца" style:family="text">
      <style:text-properties style:font-style-complex="italic" style:font-size-complex="14pt"/>
    </style:style>
    <style:style style:name="T303" style:parent-style-name="Основнойшрифтабзаца" style:family="text">
      <style:text-properties style:font-size-complex="14pt"/>
    </style:style>
    <style:style style:name="T304" style:parent-style-name="Основнойшрифтабзаца" style:family="text">
      <style:text-properties style:font-size-complex="14pt"/>
    </style:style>
    <style:style style:name="P305" style:parent-style-name="Standard" style:family="paragraph">
      <style:paragraph-properties fo:widows="0" fo:orphans="0" fo:text-align="justify" style:line-height-at-least="0.1388in" fo:text-indent="0.5in">
        <style:tab-stops>
          <style:tab-stop style:type="left" style:position="0.5944in"/>
        </style:tab-stops>
      </style:paragraph-properties>
    </style:style>
    <style:style style:name="T306" style:parent-style-name="Основнойшрифтабзаца" style:family="text">
      <style:text-properties style:font-size-complex="14pt"/>
    </style:style>
    <style:style style:name="T307" style:parent-style-name="Основнойшрифтабзаца" style:family="text">
      <style:text-properties style:font-size-complex="14pt"/>
    </style:style>
    <style:style style:name="T308" style:parent-style-name="Основнойшрифтабзаца" style:family="text">
      <style:text-properties style:font-size-complex="14pt"/>
    </style:style>
    <style:style style:name="T309" style:parent-style-name="Основнойшрифтабзаца" style:family="text">
      <style:text-properties style:font-size-complex="14pt"/>
    </style:style>
    <style:style style:name="T310" style:parent-style-name="Основнойшрифтабзаца" style:family="text">
      <style:text-properties style:font-size-complex="14pt"/>
    </style:style>
    <style:style style:name="T311" style:parent-style-name="Основнойшрифтабзаца" style:family="text">
      <style:text-properties style:font-size-complex="14pt"/>
    </style:style>
    <style:style style:name="T312" style:parent-style-name="Основнойшрифтабзаца" style:family="text">
      <style:text-properties style:font-size-complex="14pt"/>
    </style:style>
    <style:style style:name="T313" style:parent-style-name="Основнойшрифтабзаца" style:family="text">
      <style:text-properties style:font-size-complex="14pt"/>
    </style:style>
    <style:style style:name="P314" style:parent-style-name="Standard" style:family="paragraph">
      <style:paragraph-properties fo:widows="0" fo:orphans="0" fo:text-align="justify" style:line-height-at-least="0.1388in" fo:text-indent="0.5in">
        <style:tab-stops>
          <style:tab-stop style:type="left" style:position="0.5944in"/>
        </style:tab-stops>
      </style:paragraph-properties>
      <style:text-properties style:font-size-complex="14pt"/>
    </style:style>
    <style:style style:name="P315" style:parent-style-name="Standard" style:family="paragraph">
      <style:paragraph-properties fo:text-align="justify" fo:text-indent="0.4895in"/>
      <style:text-properties style:font-size-complex="14pt"/>
    </style:style>
    <style:style style:name="P316" style:parent-style-name="Standard" style:family="paragraph">
      <style:paragraph-properties fo:text-align="justify" fo:text-indent="0.4895in"/>
      <style:text-properties style:font-size-complex="14pt"/>
    </style:style>
    <style:style style:name="P317" style:parent-style-name="Standard" style:family="paragraph">
      <style:paragraph-properties fo:text-align="justify" fo:text-indent="0.4895in"/>
      <style:text-properties style:font-size-complex="14pt"/>
    </style:style>
    <style:style style:name="P318" style:parent-style-name="Standard" style:family="paragraph">
      <style:paragraph-properties fo:text-align="justify" fo:text-indent="0.4895in"/>
      <style:text-properties style:font-size-complex="14pt"/>
    </style:style>
    <style:style style:name="P319" style:parent-style-name="Standard" style:family="paragraph">
      <style:paragraph-properties fo:text-align="justify" fo:text-indent="0.4895in"/>
      <style:text-properties style:font-size-complex="14pt"/>
    </style:style>
    <style:style style:name="P320" style:parent-style-name="Standard" style:family="paragraph">
      <style:paragraph-properties fo:text-align="justify" fo:text-indent="0.4791in"/>
      <style:text-properties style:font-size-complex="14pt"/>
    </style:style>
    <style:style style:name="P321" style:parent-style-name="Standard" style:family="paragraph">
      <style:paragraph-properties fo:text-align="justify" fo:text-indent="0.4791in"/>
      <style:text-properties style:font-size-complex="14pt"/>
    </style:style>
    <style:style style:name="P322" style:parent-style-name="Standard" style:family="paragraph">
      <style:paragraph-properties fo:text-align="justify" fo:text-indent="0.4791in"/>
      <style:text-properties style:font-size-complex="14pt"/>
    </style:style>
    <style:style style:name="P323" style:parent-style-name="Standard" style:family="paragraph">
      <style:paragraph-properties fo:text-align="justify" fo:text-indent="0.4895in"/>
      <style:text-properties style:font-size-complex="14pt"/>
    </style:style>
    <style:style style:name="P324" style:parent-style-name="Standard" style:family="paragraph">
      <style:paragraph-properties fo:text-align="justify" fo:text-indent="0.5in"/>
      <style:text-properties style:font-size-complex="14pt"/>
    </style:style>
    <style:style style:name="P325" style:parent-style-name="Standard" style:family="paragraph">
      <style:paragraph-properties fo:text-align="justify" fo:text-indent="0.5in"/>
      <style:text-properties style:font-size-complex="14pt"/>
    </style:style>
    <style:style style:name="P326" style:parent-style-name="Standard" style:family="paragraph">
      <style:paragraph-properties fo:text-align="justify" fo:text-indent="0.5in"/>
      <style:text-properties style:font-size-complex="14pt"/>
    </style:style>
    <style:style style:name="P327" style:parent-style-name="Standard" style:family="paragraph">
      <style:paragraph-properties fo:text-align="justify" fo:text-indent="0.5in"/>
      <style:text-properties style:font-size-complex="14pt"/>
    </style:style>
    <style:style style:name="P328" style:parent-style-name="Standard" style:family="paragraph">
      <style:paragraph-properties fo:text-align="justify" fo:text-indent="0.5in"/>
      <style:text-properties style:font-size-complex="14pt"/>
    </style:style>
    <style:style style:name="P329" style:parent-style-name="Standard" style:family="paragraph">
      <style:paragraph-properties fo:text-align="justify" fo:text-indent="0.4791in"/>
      <style:text-properties style:font-size-complex="14pt"/>
    </style:style>
    <style:style style:name="P330" style:parent-style-name="Standard" style:family="paragraph">
      <style:paragraph-properties fo:text-align="justify" fo:text-indent="0.4895in"/>
      <style:text-properties style:font-size-complex="14pt"/>
    </style:style>
    <style:style style:name="P331" style:parent-style-name="Standard" style:family="paragraph">
      <style:paragraph-properties fo:text-align="justify" fo:margin-left="-0.0208in" fo:text-indent="0.5104in">
        <style:tab-stops/>
      </style:paragraph-properties>
      <style:text-properties style:font-size-complex="14pt"/>
    </style:style>
    <style:style style:name="P332" style:parent-style-name="Standard" style:family="paragraph">
      <style:paragraph-properties fo:text-align="justify" fo:margin-left="-0.0208in" fo:text-indent="0.5104in">
        <style:tab-stops/>
      </style:paragraph-properties>
      <style:text-properties style:font-size-complex="14pt"/>
    </style:style>
    <style:style style:name="P333" style:parent-style-name="Standard" style:family="paragraph">
      <style:paragraph-properties fo:text-align="center" fo:text-indent="0.5937in">
        <style:tab-stops>
          <style:tab-stop style:type="left" style:position="0in"/>
        </style:tab-stops>
      </style:paragraph-properties>
      <style:text-properties style:font-size-complex="14pt"/>
    </style:style>
    <style:style style:name="P334" style:parent-style-name="Абзацсписка" style:family="paragraph">
      <style:paragraph-properties fo:text-align="center"/>
      <style:text-properties style:font-size-complex="14pt"/>
    </style:style>
    <style:style style:name="P335" style:parent-style-name="Абзацсписка" style:family="paragraph">
      <style:paragraph-properties fo:text-align="center" fo:margin-left="0.25in">
        <style:tab-stops/>
      </style:paragraph-properties>
      <style:text-properties style:font-size-complex="14pt"/>
    </style:style>
    <style:style style:name="P336" style:parent-style-name="Абзацсписка" style:family="paragraph">
      <style:paragraph-properties fo:text-align="justify" fo:margin-left="0in" fo:text-indent="0.4895in">
        <style:tab-stops/>
      </style:paragraph-properties>
      <style:text-properties style:font-size-complex="14pt"/>
    </style:style>
    <style:style style:name="P337" style:parent-style-name="Абзацсписка" style:family="paragraph">
      <style:paragraph-properties fo:text-align="justify" fo:margin-left="0in" fo:text-indent="0.4895in">
        <style:tab-stops/>
      </style:paragraph-properties>
      <style:text-properties style:font-size-complex="14pt"/>
    </style:style>
    <style:style style:name="P338" style:parent-style-name="Абзацсписка" style:family="paragraph">
      <style:paragraph-properties fo:text-align="justify" fo:margin-left="0in" fo:text-indent="0.4895in">
        <style:tab-stops/>
      </style:paragraph-properties>
      <style:text-properties style:font-size-complex="14pt"/>
    </style:style>
    <style:style style:name="P339" style:parent-style-name="Абзацсписка" style:family="paragraph">
      <style:paragraph-properties fo:text-align="justify" fo:margin-left="0in" fo:text-indent="0.4895in">
        <style:tab-stops/>
      </style:paragraph-properties>
      <style:text-properties style:font-size-complex="14pt"/>
    </style:style>
    <style:style style:name="P340" style:parent-style-name="Абзацсписка" style:family="paragraph">
      <style:paragraph-properties fo:text-align="justify" fo:margin-left="0in" fo:text-indent="0.4895in">
        <style:tab-stops/>
      </style:paragraph-properties>
      <style:text-properties style:font-size-complex="14pt"/>
    </style:style>
    <style:style style:name="P341" style:parent-style-name="Абзацсписка" style:family="paragraph">
      <style:paragraph-properties fo:text-align="justify" fo:margin-left="0in" fo:text-indent="0.4895in">
        <style:tab-stops/>
      </style:paragraph-properties>
      <style:text-properties style:font-size-complex="14pt"/>
    </style:style>
    <style:style style:name="P342" style:parent-style-name="Абзацсписка" style:family="paragraph">
      <style:paragraph-properties fo:text-align="justify" fo:margin-left="0in" fo:text-indent="0.4895in">
        <style:tab-stops/>
      </style:paragraph-properties>
      <style:text-properties style:font-size-complex="14pt"/>
    </style:style>
    <style:style style:name="P343" style:parent-style-name="Абзацсписка" style:family="paragraph">
      <style:paragraph-properties fo:text-align="justify" fo:margin-left="0in" fo:text-indent="0.4895in">
        <style:tab-stops/>
      </style:paragraph-properties>
      <style:text-properties style:font-size-complex="14pt"/>
    </style:style>
    <style:style style:name="P344" style:parent-style-name="Standard" style:family="paragraph">
      <style:paragraph-properties fo:text-align="justify" style:line-height-at-least="0.1388in">
        <style:tab-stops>
          <style:tab-stop style:type="left" style:position="0.5in"/>
          <style:tab-stop style:type="left" style:position="0.6361in"/>
          <style:tab-stop style:type="left" style:position="0.6875in"/>
          <style:tab-stop style:type="left" style:position="0.7083in"/>
          <style:tab-stop style:type="left" style:position="0.8229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Графический объект1" text:anchor-type="paragraph" svg:x="0in" svg:y="-0.3937in" svg:width="0.73661in" svg:height="1.14803in" style:rel-width="scale" style:rel-height="scale"><draw:image xlink:href="media/image1.png" xlink:type="simple" xlink:show="embed" xlink:actuate="onLoad"/><svg:title/><svg:desc/></draw:frame></text:span><text:span text:style-name="T3">МУНИЦИПАЛЬНОЕ ОБРАЗОВАНИЕ-ГОРОД РЯЗАНЬ</text:span></text:p>
      <text:p text:style-name="P4">РЯЗАНСКАЯ <text:s/>ГОРОДСКАЯ <text:s/>ДУМА</text:p>
      <text:p text:style-name="P5"/>
      <text:p text:style-name="P6"/>
      <text:p text:style-name="P7">РЕШЕНИЕ</text:p>
      <text:p text:style-name="P8"/>
      <text:p text:style-name="P9"/>
      <text:section text:name="Sect1" text:style-name="S1">
        <text:soft-page-break/>
        <text:p text:style-name="Standard"><text:span text:style-name="T10">29</text:span><text:span text:style-name="T11"><text:s text:c="3"/></text:span><text:span text:style-name="T12">марта</text:span><text:span text:style-name="T13"><text:s/>201</text:span><text:span text:style-name="T14">8</text:span><text:span text:style-name="T15"><text:s/>г.</text:span></text:p>
        <text:soft-page-break/>
        <text:p text:style-name="P16"><text:span text:style-name="T17"><text:s text:c="10"/>№<text:s/></text:span><text:span text:style-name="T18">120-II</text:span></text:p>
      </text:section>
      <text:section text:name="Sect2" text:style-name="S2">
        <text:p text:style-name="P19"/>
        <text:p text:style-name="P20"/>
        <text:p text:style-name="P21"/>
        <text:p text:style-name="P22">О рассмотрении отчета о деятельности управления</text:p>
        <text:p text:style-name="P23">по физической культуре и массовому спорту</text:p>
        <text:p text:style-name="P24">администрации города Рязани<text:s/>за<text:s/><text:s/>2017 год</text:p>
        <text:p text:style-name="P25"/>
        <text:p text:style-name="P26"><text:span text:style-name="T27">Рассмотрев отчет о деятельности управления по физической культуре <text:s text:c="20"/>и массовому<text:s/></text:span><text:span text:style-name="T28">спорту администрации города Рязани в 2017 году, направленный сопроводительным письмом администрации города Рязани от 30.01.2018 <text:s text:c="13"/>№ 03/1/1/</text:span><text:span text:style-name="T29">2</text:span><text:span text:style-name="T30">-</text:span><text:span text:style-name="T31">0</text:span><text:span text:style-name="T32">5/258</text:span><text:span text:style-name="T33">-</text:span><text:span text:style-name="T34">Исх, руководствуясь Федеральным законом от 06.10.2003 <text:s text:c="20"/>№ 131-ФЗ «Об общих прин</text:span><text:span text:style-name="T35">ципах организации местного самоуправления <text:s text:c="24"/>в Российской Федерации», Уставом муниципального образования городской округ город Рязань Рязанской области, Рязанская городская Дума р е ш и л а:</text:span></text:p>
        <text:p text:style-name="P36"/>
        <text:p text:style-name="P37">1. Прилагаемый отчет о деятельности управления по физической культуре <text:s text:c="7"/>и массовому спорту администрации города Рязани за 2017 год принять <text:s text:c="30"/>к сведению.</text:p>
        <text:p text:style-name="P38">2. Признать работу управления по физической культуре и массовому спорту администрации города Рязани в 2017 году удовлетворительной.</text:p>
        <text:p text:style-name="P39"><text:span text:style-name="T40">3</text:span><text:span text:style-name="T41">. Администрации города Рязани в срок до 01.02.2019 представить <text:s text:c="29"/>в Рязанскую городскую Думу отчет о деятельности управления по физической культуре и массовому спорту администрации города Рязани в 2018 году.</text:span></text:p>
        <text:p text:style-name="P42">4. Настоящее решение вступает в силу со дня его принятия.</text:p>
        <text:p text:style-name="P43">5. Разместить настоящее решение на официальном сайте Рязанской городской Думы в сети Интернет.</text:p>
        <text:p text:style-name="P44">6. Контроль за исполнением настоящего решения возложить на комитет <text:s text:c="15"/>по вопросам социальной<text:s/>сферы Рязанской городской Думы (Шарапина Н.М.).</text:p>
        <text:p text:style-name="P45"/>
        <text:p text:style-name="P46"/>
        <text:p text:style-name="P47"/>
        <text:p text:style-name="P48">И.о. главы муниципального образования,</text:p>
        <text:p text:style-name="P49">председателя Рязанской городской Думы <text:s text:c="48"/>А.А. Чайка</text:p>
        <text:p text:style-name="P50"/>
        <text:p text:style-name="P51"/>
        <text:p text:style-name="Standard"><text:s text:c="67"/><text:s text:c="18"/>ПРИЛОЖЕНИЕ</text:p>
        <text:p text:style-name="Standard"><text:s text:c="66"/>к решению Рязанской городской Думы</text:p>
        <text:p text:style-name="Standard"><text:s text:c="71"/>от<text:s/><text:span text:style-name="T52">29</text:span><text:s text:c="3"/><text:span text:style-name="T53">марта<text:s/></text:span>2018 г. №<text:s/><text:span text:style-name="T54">120-II</text:span></text:p>
        <text:p text:style-name="P55"/>
        <text:p text:style-name="P56"/>
        <text:p text:style-name="P57">ОТЧЕТ</text:p>
        <text:p text:style-name="P58">О<text:s/>ДЕЯТЕЛЬНОСТИ УПРАВЛЕНИЯ ПО ФИЗИЧЕСКОЙ КУЛЬТУРЕ</text:p>
        <text:p text:style-name="P59">И МАССОВОМУ СПОРТУ АДМИНИСТРАЦИИ</text:p>
        <text:p text:style-name="P60">ГОРОДА РЯЗАНИ ЗА 2017 ГОД</text:p>
        <text:p text:style-name="P61"/>
        <text:p text:style-name="P62">1. Организационная работа</text:p>
        <text:p text:style-name="P63"/>
        <text:p text:style-name="P64">Основными направлениями деятельности управления по физической культуре и массовому спорту администрации города Рязани (далее ‑ Управление) являются:</text:p>
        <text:p text:style-name="P65">- совершенствование материально-технической базы учреждений физической культуры и спорта города Рязани;</text:p>
        <text:p text:style-name="P66">- подготовка спортивного резерва посредством совместной деятельности ДЮСШ, СДЮСШОР, клубов, учреждений и предприятий;</text:p>
        <text:p text:style-name="P67">- реализация календарного плана спортивно-массовых и оздоровительных мероприятий;</text:p>
        <text:p text:style-name="P68">- работа с физкультурными кадрами: повышение квалификации, обмен опытом, привлечение молодых специалистов в образовательные учреждения города и повышение мастерства молодого педагогического контингента;</text:p>
        <text:p text:style-name="P69">- работа с различными категориями населения города Рязани в области физической культуры и массового спорта, в том числе работа с населением <text:s text:c="20"/>с ограниченными физическими возможностями;</text:p>
        <text:p text:style-name="P70">- работа по профилактике правонарушений;</text:p>
        <text:p text:style-name="P71">- взаимодействие со средствами массовой информации по пропаганде здорового образа жизни и занятий физической культурой и спортом среди всех возрастных групп <text:s/>населения;</text:p>
        <text:p text:style-name="P72">- внедрение комплекса ВФСК «ГТО».</text:p>
        <text:p text:style-name="P73">Работа по развитию физической культуры и спорта осуществляется управлением по физической культуре и массовому спорту администрации города Рязани в рамках муниципальной программы «Развитие физической культуры и спорта в городе Рязани» на 2016-2020 годы, утвержденной постановлением администрации города Рязани от 29.09.2015 № 4543.</text:p>
        <text:p text:style-name="P74"><text:span text:style-name="T75">В 2017 году в целях<text:s/></text:span><text:span text:style-name="T76">взаимодействия администрации города Рязани и гражданского общества в сфере физической культуры и спорта Управлением и<text:s/></text:span><text:span text:style-name="T77">Общественным Советом, в</text:span><text:span text:style-name="T78"><text:s/>состав которого вошли руководители и преподаватели ДЮСШ, СДЮС</text:span><text:span text:style-name="T79">ШОР, средних общеобразовательных школ, общественных организаций, ветераны спорта,</text:span><text:span text:style-name="T80"><text:s/>проведены общественные слушания, осуществлена общественная экспертиза нормативных правовых актов города Рязани в сфере физической культуры и спорта, общественный контроль за<text:s/></text:span><text:soft-page-break/><text:span text:style-name="T81">деятельностью Управления, проведена независимая оценка качества работы учреждений, оказывающих социальные услуги в области физической культуры и спорта, осуществлено участи</text:span><text:span text:style-name="T82">е</text:span><text:span text:style-name="T83"><text:s/>в подготовк</text:span><text:span text:style-name="T84">е</text:span><text:span text:style-name="T85"><text:s/>предложений по разрабатываемым целевым программам</text:span><text:span text:style-name="T86"><text:s/></text:span><text:span text:style-name="T87">при управлении по ф</text:span><text:span text:style-name="T88">изической культуре и массовому спорту</text:span><text:span text:style-name="T89">.</text:span></text:p>
        <text:p text:style-name="P90">Комиссия по организации тестирования населения города Рязани в рамках ВФСК ГТО 26.01.2017 и 29.06.2017 проводила заседания, на которых решались вопросы подведения итогов за год и полугодие, мониторинг участия<text:s/>муниципальных учреждений по сдаче нормативов ВФСК ГТО, информирование населения о сдаче нормативов ВФСК ГТО, размещение рекламных баннеров, плакатов в транспорте, поощрение учителей физической культуры за проделанную работу по внедрению комплекса ВФСК ГТО,<text:s/>награждение знаками ВФСК ГТО в торжественной обстановке.</text:p>
        <text:p text:style-name="P91">Управление активно сотрудничало с министерством молодежной политики, физической культуры и спорта Рязанской области, общественными федерациями и организациями, оказывало содействие и принимало непосредственное участие в проведении межрегиональных, всероссийских, международных соревнований, организуемых на территории города, что позволило привлечь большее количество спортсменов для участия в соревнованиях высокого уровня, не выезжая за пределы региона, совершенствовать их профессиональный уровень и мастерство.</text:p>
        <text:p text:style-name="P92"/>
        <text:p text:style-name="P93">2. Подготовка спортивного резерва</text:p>
        <text:p text:style-name="P94"/>
        <text:p text:style-name="P95">Для реализации намеченных направлений и выполнения основных функций в муниципальном образовании в области развития физической культуры и спорта в городе<text:s/>функционируют 12 спортивных учреждений дополнительного образования (6 ДЮСШ и 6 СДЮСШОР) и муниципальное <text:s/>автономное учреждение.</text:p>
        <text:p text:style-name="P96">Высоких спортивных результатов достигли воспитанники спортивных школ города Рязани, представляя сборную команду России на соревнованиях различного ранга.</text:p>
        <text:p text:style-name="P97">В 2017 году завоевано 686 медалей (в 2016 году ‑ 584 медали) разного достоинства на Всероссийских соревнованиях (1 место ‑ 213 медалей, <text:s text:c="30"/>2 место ‑ 179 медалей, 3 место ‑ 294 медали) и 151 медаль (в 2016 году ‑  <text:s text:c="24"/>129 медалей) на Международных соревнованиях (1 место ‑ 64 медали, 2 место ‑  41 медаль, 3 место ‑ 46 медалей).</text:p>
        <text:p text:style-name="P98">МБУ ДО «СДЮСШОР «Комета»:</text:p>
        <text:p text:style-name="P99">- Кубок Европы, юноши и девушки до 18 лет, 11 ‑ 12.02.2017 ‑ Италия, Фоллоника (Воробьева Марина ‑ 3 место);</text:p>
        <text:p text:style-name="P100">- Первенство России по дзюдо среди юниоров и юниорок до 23 лет, <text:s text:c="24"/>26-30.03.2017, г. Кемерово (Закарян Гагик ‑ 1 место);</text:p>
        <text:p text:style-name="P101">- Кубок Европы, юноши и девушки до 18 лет 01 ‑ 02.04.2017, г. Тула (Воробьева Марина ‑ 2 место);</text:p>
        <text:p text:style-name="P102">- Кубок Европы (Германия), юноши и девушки до 18 лет (2000 ‑ 2002 г. р.), 29 ‑ 30.04.2017, Германия ( г. Берлин) (Воробьева Марина ‑ 2 место);</text:p>
        <text:soft-page-break/>
        <text:p text:style-name="P103">- Кубок Европы, Польша (Бельско Бяла), 20 ‑ 21.05.2017 (Воробьева Марина ‑ 3 место);</text:p>
        <text:p text:style-name="P104">- Первенство мира<text:s/>до 18 лет 09 ‑ 12 августа 2017 г. (Чили) Сантьяго де Чили (Воробьева Марина ‑ 1 место);</text:p>
        <text:p text:style-name="P105">- Чемпионат мира личный и командный, возрастная категория: мужчины и женщины, Венгрия (Будапешт) 28.08.2017 ‑ 03.09.2017 г (Пуляев Михаил ‑  <text:s text:c="19"/>2 место);</text:p>
        <text:p text:style-name="P106">- Первенство России до 18 лет, юноши и девушки до 18 лет, <text:s/>(2001 ‑ 2003 <text:s text:c="17"/>г. р.) 06.11.2017 - 09.11.2017 Россия (Гурзуф (МДЦ Артек) Воробьева Марина ‑  <text:s text:c="17"/>3 место;<text:s/>Цыганко Яна – 3 место);</text:p>
        <text:p text:style-name="P107">МБУ ДО «СДЮСШОР «Юпитер»:</text:p>
        <text:p text:style-name="P108">- Чемпионат мира по рукопашному бою, 21-23.04.2017 г., Москва <text:s/>(Рожкова Надежда ‑ 1 место);</text:p>
        <text:p text:style-name="P109">- Первенство мира по каратэ, 20-27.09.2017 г., Италия (Криворотова Александра ‑ 3 место);</text:p>
        <text:p text:style-name="P110">- Первенство Европы по каратэ 22-27.11.2017 г. Португалия (Пахомов Даниил ‑ 2 место);</text:p>
        <text:p text:style-name="P111"><text:span text:style-name="T112">- </text:span><text:span text:style-name="T113">Первенство России среди юниоров и юниорок до 18 лет и до 21 года по джиу-джитсу 13-15.01.2017, г. Конаково (Якушкина Маргарита, Лобанов Александр, Паршутин Руслан </text:span><text:span text:style-name="T114">‑ 1 место);</text:span></text:p>
        <text:p text:style-name="P115"><text:span text:style-name="T116">- Первенство мира среди юниоров и юниорок до 18 лет и до 21 года по джиу-джит</text:span><text:span text:style-name="T117">су 16-20.03.2017, Греция (</text:span><text:span text:style-name="T118">г. Афины), (Якушкина М., Олейников А. </text:span><text:span text:style-name="T119">‑  <text:s text:c="14"/>2 место, Тарелкин Д., Паршутин Р., Лобанов А., Сиротин Д., Самохин В., Чубарова А. </text:span><text:span text:style-name="T120">‑ 3 место);</text:span></text:p>
        <text:p text:style-name="P121"><text:span text:style-name="T122">- </text:span><text:span text:style-name="T123">Первенство России среди юношей и девушек до 15 лет по джиу-джитсу, 05-07.05.20</text:span><text:span text:style-name="T124">17, г. Челябинск (Королев Д., Лебеденко А., Симонова М. </text:span><text:span text:style-name="T125">‑ 1 место);</text:span></text:p>
        <text:p text:style-name="P126"><text:span text:style-name="T127">- </text:span><text:span text:style-name="T128">Чемпионат Европы по джиу-джитсу,<text:s/></text:span><text:span text:style-name="T129">2-4.06.2017, Босния и Герцеговина (Баня-Лука), (Медведева О. </text:span><text:span text:style-name="T130">‑ 1 место, Марченко Д. </text:span><text:span text:style-name="T131">‑ 2 место, Борискин С. </text:span><text:span text:style-name="T132">‑  <text:s text:c="21"/>3 место);</text:span></text:p>
        <text:p text:style-name="P133"><text:span text:style-name="T134">- </text:span><text:span text:style-name="T135">Всемирные<text:s/></text:span><text:span text:style-name="T136">игры боевых искусств,<text:s/></text:span><text:span text:style-name="T137">28-30.07.2017,</text:span><text:span text:style-name="T138"><text:s/>Польша (Вроцлав),</text:span><text:span text:style-name="T139"><text:s/>(Медведева Ольга </text:span><text:span text:style-name="T140">‑ 2 место);</text:span></text:p>
        <text:p text:style-name="P141"><text:span text:style-name="T142">- Первенство мира среди юношей и девушек до 15 лет</text:span><text:span text:style-name="T143"><text:s/>по джиу-джитсу, <text:s text:c="15"/>22-24.09.2017, Черногория (г. Подгорица), (</text:span><text:span text:style-name="T144">Королев Максим </text:span><text:span text:style-name="T145">‑ 2 место, <text:s text:c="21"/></text:span><text:span text:style-name="T146">Сапий Андрей, Арефьев Илья, Лебеденко Алексей, Королев Денис, Севский Егор, Королев Денис, Поротикова Полина </text:span><text:span text:style-name="T147">‑ 3 место);</text:span></text:p>
        <text:p text:style-name="P148">- Первенство Европы по джиу-джитсу, 27-29.10.2017, Румыния <text:s text:c="29"/>(г. Бухарест), (Сиротин Дмитрий, Самохин Валентин, Якушкина Маргарита, Гасанов Руслан ‑ 2 место, Олейников Александр, Викулов Никита ‑ 3 место);</text:p>
        <text:p text:style-name="P149">- Чемпионат мира по джиу-джитсу, 23-26.11.2017, Колумбия (г. Богота), (Борискин Сергей ‑ 2 место);</text:p>
        <text:p text:style-name="P150">- Первенство Европы по тхэквондо, 06-09.04.17 г., Болгария<text:s/>(София) (Канаев Андрей ‑ 1 место);</text:p>
        <text:p text:style-name="P151"><text:span text:style-name="T152">- </text:span><text:span text:style-name="T153">Первенство России , юниоры/юниорки до 21 года по тхэквондо, 16-20.02.17 г. Анапа (Канаев А. </text:span><text:span text:style-name="T154">‑ 1 место, Бурмистрова С. </text:span><text:span text:style-name="T155">‑ 2 место);</text:span></text:p>
        <text:p text:style-name="P156">- Первенство Европы, юниоры 15-17 лет по тхэквондо, 16-20.08.17, <text:s text:c="23"/>02-05.11.17 г. Ларнака (Кипр) (Кувалов Д. ‑ 3 место);</text:p>
        <text:soft-page-break/>
        <text:p text:style-name="P157">- Чемпионат Европы (командный) по дзюдо, 20-23.04.17, Польша <text:s text:c="29"/>(г. Варшава) (Волков Андрей ‑ 2 место);</text:p>
        <text:p text:style-name="P158">- Международный турнир серии «Большой шлем», 20-21.05.17, Екатеринбург (Волков Андрей ‑ 3 место).</text:p>
        <text:p text:style-name="P159">МБУ ДО «СДЮСШОР «Антей»:</text:p>
        <text:p text:style-name="P160"><text:span text:style-name="T161">- </text:span><text:span text:style-name="T162">Первенство России по спортивной борьбе среди инвалидов по слуху <text:s text:c="22"/>(в дисциплине греко-римская борьба) среди юношей, 2002-2003 г.р., март 2017, <text:s text:c="16"/>г. Владимир, (Митюнин<text:s/></text:span><text:span text:style-name="T163">Артем </text:span><text:span text:style-name="T164">‑ 1 место);</text:span></text:p>
        <text:p text:style-name="P165">- Первенство России по спортивной борьбе среди инвалидов по слуху <text:s text:c="19"/>(в дисциплине греко-римская борьба) среди юниоров 1997-1999 г. р., март 2017, <text:s text:c="5"/>г. Владимир (Неккоев Иван ‑ 1 место, Жуланов Богдан ‑ 3 место);</text:p>
        <text:p text:style-name="P166"><text:span text:style-name="T167">- Чемп</text:span><text:span text:style-name="T168">ионат Мира по спортивной борьбе (в дисциплине грэпплинг<text:s/></text:span><text:span text:style-name="T169">NO</text:span><text:span text:style-name="T170"><text:s/></text:span><text:span text:style-name="T171">GI</text:span><text:span text:style-name="T172"><text:s/>и<text:s/></text:span><text:span text:style-name="T173">GI</text:span><text:span text:style-name="T174">) г. Баку, октябрь 2017 год, (Гавриков Роман </text:span><text:span text:style-name="T175">‑ 1 место);</text:span></text:p>
        <text:p text:style-name="P176">- Чемпионат Мира по шахматам среди инвалидов лиц с ПОДа, г. Дрезден, октябрь 2017 год, (Липилин Илья ‑ 1 место).</text:p>
        <text:p text:style-name="P177">МАУ ДО «ДЮСШ «Золотые купола»:</text:p>
        <text:p text:style-name="P178">- Первенство Европы по кикбоксингу, сентябрь 2017, Македония (Максимов А. ‑ 3 место);</text:p>
        <text:p text:style-name="P179">- Чемпионат и первенство России по кикбоксингу, апрель 2017, г. Грозный (Солак В., Аношкин И. ‑ 1 место, Максимов А., Майоров А., Мосалков И., Мерлина Д. ‑ 3<text:s/>место);</text:p>
        <text:p text:style-name="P180">- Чемпионат и первенство России по кикбоксингу, май 2017, г. Калининград (Мосалков И., Прокопович А. ‑ 2 место, Чурюкин А., Авдалян П. ‑ 3 место).</text:p>
        <text:p text:style-name="P181">МБУ ДО «СДЮСШОР «Юность»:</text:p>
        <text:p text:style-name="P182">- Первенство России по легкой атлетике, 27-29 января 2017 года, <text:s text:c="10"/><text:s text:c="20"/>г. Смоленск<text:s/><text:span text:style-name="T183">(Кобелева Мария </text:span><text:span text:style-name="T184">‑ 1 место в тройном прыжке);</text:span></text:p>
        <text:p text:style-name="P185">- Чемпионат России по легкой атлетике среди лиц с ПОДА, 19-24 мая 2017 года, г. Смоленск (Чиняев Дмитрий ‑ 3 место в метании диска, 5 место в толкании ядра);</text:p>
        <text:p text:style-name="P186">- Первенство России по легкой атлетике, 23-25 июня 2017, г. Челябинск <text:s text:c="3"/>(Кобелева Мария ‑ 2 место в тройном прыжке);</text:p>
        <text:p text:style-name="P187">- Кубок России по спортивной гимнастике, 21-27 августа 2017, <text:s text:c="31"/>г. Екатеринбург <text:s/>(Луковникова Валентина ‑ 3 место многоборье в составе команды сборной ЦФО России);</text:p>
        <text:p text:style-name="P188">МБУ ДО «ДЮСШ «Орион»:</text:p>
        <text:p text:style-name="P189">Кубок России по легкой атлетике (спорт лиц с ПОДА) – Спицин Александр 2 место. Чемпионат России по легкой атлетике (спорт лиц с ПОДА) – Спицин Александр, Иващенко Полина - 3 место, Головизнина Екатерина – 4 место. Первенство России по легкой атлетике (спорт лиц с ПОДА) – Чичулин Максим – 2 место.</text:p>
        <text:p text:style-name="P190">МБУ ДО «ДЮСШ «Фаворит»:</text:p>
        <text:p text:style-name="P191"><text:span text:style-name="T192">- </text:span><text:span text:style-name="T193">Кубок Европы по стрельбе из лука, 17-22.04.2017 г.</text:span><text:span text:style-name="T194"><text:s/>(Балашова Екатерина – 2 место);</text:span></text:p>
        <text:p text:style-name="P195"><text:span text:style-name="T196">- </text:span><text:span text:style-name="T197">Первенство России по стрельбе из лука, г. Калини</text:span><text:span text:style-name="T198">нград, 06-11.09.2017 г.</text:span><text:span text:style-name="T199"><text:s/>(Бирюкова Екатерина </text:span><text:span text:style-name="T200">‑ 2 место);</text:span></text:p>
        <text:soft-page-break/>
        <text:p text:style-name="P201"><text:span text:style-name="T202">- </text:span><text:span text:style-name="T203">Первенство мира по стрельбе из лука, г. Росарио (Аргентина), <text:s text:c="30"/>02 </text:span><text:span text:style-name="T204">‑ 08.10.2017</text:span><text:span text:style-name="T205"><text:s/>(Бирюкова Екатерина – 2 место (в команде).</text:span></text:p>
        <text:p text:style-name="P206">За 2017 год подготовлено 6960 разрядников (2016<text:s/>год - 6174 спортсмена-разрядника), из них 2 мастера спорта международного класса, 44 мастера спорта, 1693 кандидатов в мастера спорта, 1961 спортсмен 1 разряда.</text:p>
        <text:p text:style-name="P207">В областном смотре-конкурсе по итогам 2017 года среди тренеров и спортсменов 4 спортсмена муниципальных спортивных школ города вошли в десятку лучших по олимпийским видам спорта, 3 спортсмена по неолимпийским видам в пятерке лучших, 3 воспитанника - лучшие по паралимпийским и сурдлимпийским видам спорта. Лучшими тренерами по олимпийским дисциплинам<text:s/>признаны 5 тренеров муниципальных спортивных школ, по неолимпийским видам спорта - 4 тренера вошли в пятерку лучших, 5 тренеров по паралимпийским видам в десятке лучших.</text:p>
        <text:p text:style-name="P208"/>
        <text:p text:style-name="P209"/>
        <text:p text:style-name="P210"><text:span text:style-name="T211">3. </text:span><text:span text:style-name="T212">Организация физкультурно-массовой и спортивной работы</text:span></text:p>
        <text:p text:style-name="P213"/>
        <text:p text:style-name="P214">За 2017 год было<text:s/>проведено 362 спортивно-массовых и физкультурно-оздоровительных мероприятия, в том числе массовых – более сотни, в которых приняло участие более 100 тыс. человек.</text:p>
        <text:p text:style-name="P215">Физкультурно-оздоровительные и спортивно-массовые мероприятия проводились по <text:s/>следующим муниципальным программам:</text:p>
        <text:p text:style-name="P216">1. Муниципальная программа «Развитие физической культуры и спорта в городе Рязани» на 2016-2020 годы.</text:p>
        <text:p text:style-name="P217">Муниципальная программа «Развитие физической культуры и спорта в городе Рязани» на 2016-2020 годы предусматривает оказание услуг физкультурно-спортивной направленности населению учреждениями дополнительного образования, реализацию дополнительных общеобразовательных общеразвивающих программ, реализацию дополнительных предпрофессиональных программ, спортивную подготовку по видам спорта,<text:s/>развитие материально-технической базы учреждений физической культуры и спорта, организацию и проведение официальных спортивных мероприятий, обеспечение организации и проведения физкультурно-оздоровительных мероприятий с населением по месту жительства. В рамках программы осуществлялись: подготовка проектной документации и проведение капитального ремонта, приобретение спортивного инвентаря и оборудования, спортивной формы, транспортных средств, мебели, оргтехники, расходных материалов, оборудования для обслуживания спортивных залов и спортивных сооружений, хозяйственного инвентаря, бытовых приборов, оружия, бытовой техники, приборов оптических, огнетушителей, противогазов, проведение городских спортивных соревнований и физкультурно-оздоровительных мероприятий,<text:s/>включенных в календарный план городских спортивных соревнований и физкультурно-оздоровительных мероприятий города Рязани.</text:p>
        <text:p text:style-name="P218">2. Муниципальная программа «Профилактика правонарушений в городе Рязани» на 2016-2020 годы.</text:p>
        <text:soft-page-break/>
        <text:p text:style-name="P219">В рамках основного мероприятия «Мероприятия, направленные на профилактику безнадзорности и правонарушений несовершеннолетних, формирование законопослушного поведения и правовой культуры детей и подростков, организация досуга, занятости и трудоустройства несовершеннолетних, работа с ними по месту<text:s/>жительства» организованы и проведены соревнования: открытые соревнования по картингу «Кубок города Рязани», открытое первенство города Рязани по самбо, личное первенство города Рязани по шахматам среди мальчиков и девочек, клубное первенство города Рязани<text:s/>по футболу среди детских команд, открытый чемпионат города Рязани по бадминтону, первенство города по уличному баскетболу, открытое первенство города Рязани по баскетболу «Детская лига», легкоатлетические соревнования «Рязанская Соборная верста», первенство города по плаванию, предсезонные соревнования лыжников, первенство города по каратэ, чемпионат и первенство города по боксу, соревнования по мини-футболу, посвященное всемирному Дню футбола.</text:p>
        <text:p text:style-name="P220">В рамках основного мероприятия «Проведение информационно-пропагандистских, организационно-массовых, культурных, физкультурно-оздоровительных, профилактических и иных мероприятий антинаркотической направленности» организованы и проведены: первенство города по тхэквондо, первенство и чемпионат города среди младших и старших юношей по каратэ, чемпионат и первенство города Рязани по боксу.</text:p>
        <text:p text:style-name="P221">3. Муниципальная программа «Развитие образования в городе Рязани» на 2014-2020 годы. <text:s/></text:p>
        <text:p text:style-name="P222">В рамках основного мероприятия «Проведение мероприятий, направленных на совершенствование системы<text:s/>патриотического воспитания детей и молодежи, формирование и развитие социально-значимых ценностей, гражданственности и патриотизма» организованы и проведены: первенство города Рязани по джиу-джитсу, кубок города Рязани по парашютному спорту «Рязанский Кремль – 2016», осенний спортивный калейдоскоп (соревнования по настольному теннису, по мини-футболу, по велоспорту, веселые старты), первенство города Рязани по настольному теннису, посвященное победным дням России в ВОВ, первенство города Рязани по волейболу, посвященное победным дням России в ВОВ.</text:p>
        <text:p text:style-name="P223">В рамках основного мероприятия «Проведение мероприятий, направленных на обеспечение социализации и самореализации молодежи, вовлечение в активную социально значимую общественную деятельность, поддержку талантливой<text:s/>молодежи», организованы и проведены: чемпионат и первенство города Рязани по спортивной гимнастике, соревнования по мини-футболу среди команд общеобразовательных организаций.</text:p>
        <text:p text:style-name="P224">4. Муниципальная программа «Повышение эффективности муниципального управления» на<text:s/>2016-2020 годы. В рамках основного мероприятия «Поддержка общественной инициативы и развитие территорий в городе Рязани» проведено спортивное мероприятие среди ТОСов.</text:p>
        <text:p text:style-name="P225">Наиболее массовыми и популярными соревнованиями и мероприятиями в 2017 стали:</text:p>
        <text:p text:style-name="P226">- легкоатлетические соревнования (эстафета), посвященные Дню Победы;</text:p>
        <text:soft-page-break/>
        <text:p text:style-name="P227">- «Рязанская Соборная верста»;</text:p>
        <text:p text:style-name="P228">- спартакиада школьников города;</text:p>
        <text:p text:style-name="P229">- спартакиада трудящихся города;</text:p>
        <text:p text:style-name="P230">- летняя и зимняя спартакиады дворовых команд;</text:p>
        <text:p text:style-name="P231">- спартакиада летних оздоровительных лагерей;</text:p>
        <text:p text:style-name="P232">- Всероссийский День бега «Кросс наций»;</text:p>
        <text:p text:style-name="P233">- Акция «Запишись в спортивную школу»;</text:p>
        <text:p text:style-name="P234">- фестиваль уличного баскетбола «Железка ‑ 2017»;</text:p>
        <text:p text:style-name="P235">- международный футбольный турнир «Мяч добра – Мы разные, но мы вместе»;</text:p>
        <text:p text:style-name="P236">- спартакиада работников органов местного самоуправления муниципального образования – городской округ город Рязань Рязанской области;</text:p>
        <text:p text:style-name="P237">- спартакиада инвалидов по слуху;</text:p>
        <text:p text:style-name="P238">- спартакиада учреждений среднего профессионального образования;</text:p>
        <text:p text:style-name="P239">- соревнования по мини-футболу в школах;</text:p>
        <text:p text:style-name="P240">- Всемирный День подтягиваний;</text:p>
        <text:p text:style-name="P241">- Спартакиада «Дружим народами».</text:p>
        <text:p text:style-name="P242">Спортивная составляющая стала неотъемлемой частью общегородских мероприятий, приуроченных к знаменательным датам: соревнования, посвященные празднику Весны и Труда, Дню города, Дню России, Дню защиты детей, «Прощай, Масленица!», «Лыбедская маевка», Дню народного Единства, новыми для города стали мероприятия День без автомобиля, Всемирный День ходьбы.</text:p>
        <text:p text:style-name="P243"><text:span text:style-name="T244">В апреле проведена Декада здоровья и спорта, посвященная Всемирному Дню здоровья. 40 физкультурно-оздоровительных и спортивно-ма</text:span><text:span text:style-name="T245">ссовых мероприятий прошло в течение месяца, среди которых соревнования, прошедшие в общеобразовательных школах, спортивных школах города.<text:s/></text:span><text:span text:style-name="T246">Всего в Декаде Здоровья и спорта приняло участие около 10000 человек.</text:span></text:p>
        <text:p text:style-name="P247">14 мая 2017 году в городе Рязани впервые прошел<text:s/>полумарафон <text:s/>«Рязанский Кремль-2017», в котором приняло участие более 1000 человек, спортсмены преодолевали дистанции 10 и 21 километр. <text:s/></text:p>
        <text:p text:style-name="P248"><text:span text:style-name="T249">В рамках реализации государственной политики по внедрению ВФСК ГТО в городе Рязани</text:span><text:span text:style-name="T250"><text:s/>проведено 29 фестивалей и мероприят</text:span><text:span text:style-name="T251">ий по приему нормативов ГТО (приняло участие 2346 человек) по результатам которых присвоено 896 знаков отличия (368 золотых, 339 серебряных и 172 бронзовых).</text:span></text:p>
        <text:p text:style-name="P252">Управление оказало содействие и приняло непосредственное участие в организации и проведении Всероссийского турнира по самбо памяти рязанцев, погибших в Афганистане и других локальных войнах, Всероссийских соревнований по спортивным танцам «Созвездие», Всероссийских соревнований по баскетболу «Турнир Пановых», Всероссийских соревнований по спортивному ориентированию «Российский Азимут – 2017», Всероссийского турнира по теннису памяти Н.Н. Озерова, Кубка России по джиу-джитсу, <text:s/>Международного фестиваля воздухоплавания «Небо России – 2017», Международных соревнований по парашютному спорту «Кубок <text:s/>«Рязанский Кремль – 2017», Всероссийского Дня бега «Кросс наций», Всероссийской лыжной гонки «Лыжня России», матчевых встреч и др.</text:p>
        <text:soft-page-break/>
        <text:p text:style-name="P253">Всего в городе Рязани управлением по физической культуре и массовому спорту оказано содействие в проведении 36 всероссийских и международных соревнований.</text:p>
        <text:p text:style-name="P254"/>
        <text:p text:style-name="P255">4. Пропаганда физической культуры и спорта</text:p>
        <text:p text:style-name="P256"/>
        <text:p text:style-name="P257">В целях пропаганды физической культуры и спорта Управление активно взаимодействовало со всеми телеканалами, корреспондентами печатных изданий, работающими на территории города и рядом<text:s/>ведущих СМИ, предоставляя им информацию по всем проходящим городским мероприятиям.</text:p>
        <text:p text:style-name="P258">Анонс и информация о проведенных мероприятиях размещался на сайте управления.</text:p>
        <text:p text:style-name="P259">Сайты муниципальных учреждений физической культуры и спорта приведены в соответствие с приказом<text:s/>Министерства образования и науки Российской Федерации <text:s/>от 29.05.2014 № 785.</text:p>
        <text:p text:style-name="P260"><text:span text:style-name="T261">На сайте<text:s/></text:span><text:span text:style-name="T262">ryazansport</text:span><text:span text:style-name="T263">.</text:span><text:span text:style-name="T264">ru</text:span><text:span text:style-name="T265"><text:s/>размещалась вся информация о спортивной жизни города Рязани, на сайте муниципального центра тестирования<text:s/></text:span><text:span text:style-name="T266">gto</text:span><text:span text:style-name="T267">62.</text:span><text:span text:style-name="T268">ru</text:span><text:span text:style-name="T269"><text:s/>все желающие могли узнать информацию о к</text:span><text:span text:style-name="T270">омплексе ВФСК ГТО.</text:span></text:p>
        <text:p text:style-name="P271">Продолжена работа созданная в 2015 году в социальной сети «ВКонтакте» страница «Рязань - город спортивный», где постоянно размещается информация обо всех прошедших и планируемых мероприятиях Управления (численность группы превысила одну<text:s/>тысячу человек). Появилась возможность делиться новостями и оставлять комментарии, что способствовало живому общению и позволило провести объективный анализ деятельности Управления. В целях продвижения страницы в социальной сети проводятся конкурсы среди участников группы. В течение года специалисты управления периодически выступали на теле- и радиоканалах, работающих на территории города Рязани, с целью пропаганды возрождающегося «Комплекса ГТО» и разъяснения населению правил его сдачи, а также по вопросам<text:s/>развития физической культуры и спорта.</text:p>
        <text:p text:style-name="P272">Также в целях привлечения молодежи к занятиям физической культурой и спортом в течение года были организованы и проведены встречи с ведущими тренерами и спортсменами города, ветеранами спорта, конкурсы творческих работ юных жителей Рязани, разработан годовой план посещения учреждениями спорта Музея истории Рязанского спорта.</text:p>
        <text:p text:style-name="P273">В целях привлечения населения к здоровому образу жизни и занятиям физической культурой на спортивных объектах города разработаны и внедрены 4 муниципальных проекта:</text:p>
        <text:p text:style-name="P274"><text:span text:style-name="T275">- «Бежим круглый год» (</text:span><text:span text:style-name="T276">«Первоапрельский забег», забеги, посвященные «Дню медицинского работника», «Дню семьи, любви и верности»,<text:s/></text:span><text:span text:style-name="T277">«Дню знаний»,<text:s/></text:span><text:span text:style-name="T278">«Международному Дню красоты»</text:span><text:span text:style-name="T279">,</text:span><text:span text:style-name="T280"><text:s/>«Дню рождения Деда Мороза».<text:s/></text:span><text:span text:style-name="T281">Приняло участие более 1000 человек</text:span><text:span text:style-name="T282">)</text:span><text:span text:style-name="T283">;</text:span></text:p>
        <text:p text:style-name="P284">- «Защити себя сам» (мероприятия: организация и проведение семинаров по спортивным единоборствам для тренеров-преподавателей спортивных школ и тренеров-общественников, практические и теоретические семинары по спортивным единоборствам, встречи с рязанскими спортсменами, мастер-классы по спортивным единоборствам, проведение фестивалей и праздников спортивных<text:s/><text:soft-page-break/>единоборств, организация занятий в группах единоборств во всех районах города Рязани для населения разного возраста. В сентябре-октябре в МБОУ ДОД «СДЮСШОР «Комета», МБОУ ДОД «СДЮСШОР «Юпитер», МБОУ ДОД «СДЮСШОР «Антей», МБОУ ДОД «ДЮСШ «Фаворит», МАУ ДО города Рязани <text:s/>«ДЮСШ «Золотые купола» в рамках «Дня открытых дверей» проведены встречи с рязанскими спортсменами и мастер-классы. Приняло участие более 5000 юных спортсменов и любителей единоборств);</text:p>
        <text:p text:style-name="P285">- «Единство в спорте» (соревнования по стритболу, баскетболу и показательные выступления по баскетболу на спортивных площадках города <text:s text:c="24"/>в рамках городских физкультурно-оздоровительных и спортивно-массовых мероприятий, городских праздников, встречи с ведущими спортсменами, мероприятия по пропаганде и развитию баскетбола в городе);</text:p>
        <text:p text:style-name="P286">- «ГТО» (показательные выступления воркаутеров, апробация сдачи норм ГТО жителями города на городских праздниках, физкультурно-оздоровительных и спортивно-массовых мероприятиях).</text:p>
        <text:p text:style-name="P287">Традиционно прошел профессиональный праздник День физкультурника. В первой половине дня в Зале заседаний администрации города Рязани состоялось чествование работников сферы физической культуры и спорта. В этот же день на ул. Почтовая в рамках муниципального проекта «Фестивальное лето. Встречи на Почтовой» состоялся большой спортивный праздник: награждение победителей и призеров спартакиады трудящихся города Рязани, торжественное вручение знаков отличия ВФСК ГТО.</text:p>
        <text:p text:style-name="P288">Улица Почтовая в День физкультурника стала одной спортивной площадкой состязаний по настольному теннису, шахматам, стритболу, армспорту, подъему гири, сбору и разбору оружия, сдаче норм ГТО, «Веселых стартах», на площадке прошло шоу<text:s/>велосипедистов «Велотриал», показательные выступления и мастер-класс по футболу, конкурс рисунка на асфальте «Спорт – это моя жизнь!». Проведены соцопрос «ЗОЖ - это…», мониторинг <text:s text:c="29"/>«Я выбираю… (вид спорта)».</text:p>
        <text:p text:style-name="P289">В городском спортивном фестивале, посвященном Дню физкультурника, приняло участие более 1000 человек. Данная акция стала мощным проектом, пропагандирующим здоровый образ жизни и занятия физической культурой и спортом.</text:p>
        <text:p text:style-name="P290"><text:span text:style-name="T291">Особое место в пропаганде здорового образа жизни, занятий с</text:span><text:span text:style-name="T292">портом занимает ставшая уже традиционной городская акция «Запишись в спортивную школу». В 2017 году она снова прошла</text:span><text:span text:style-name="T293"><text:s/>на ул. Почтовая в рамках городского праздника «День Знаний на Почтовой».</text:span></text:p>
        <text:p text:style-name="P294">На центральной площадке в течение двух часов проходила<text:s/>презентация <text:s text:c="16"/>12 муниципальных спортивных школ и учреждения физической культуры и спорта. Одновременно работали площадки по записи жителей города Рязани в спортивные учреждения, на которых шло знакомство с деятельностью учреждений, были представлены информационные материалы, буклеты и фотоматериалы. В рамках праздника состоялись показательные выступления воспитанников спортивных школ по художественной и спортивной гимнастике, по единоборствам, боксу, кикбоксингу, по танцевальному спорту, показательные выступления велосипедистов (велотриал), лыжников на лыжероллерах. Также<text:s/><text:soft-page-break/>были организованы и проведены: турнир по настольному теннису, по стритболу, армспорту, соревнования для детей на мини-футбольном поле, «Веселые старты». Прошли показательные выступления воркаутеров, жители города могли попробовать свои силы в сдаче норм ГТО, состоялся оздоровительный забег, посвященный Дню знаний. Данный проект стал масштабной акцией по привлечению населения к здоровому образу жизни и занятиям физической культурой и спортом.</text:p>
        <text:p text:style-name="P295">На рекламных щитах в районе ТД «Барс» и ЦСК (ул. Спортивная) размещались информационные баннеры ВФСК «ГТО».</text:p>
        <text:p text:style-name="P296">В общественном транспорте города Рязани было размещено более 300 информационных плакатов комплекса ВФСК ГТО.</text:p>
        <text:p text:style-name="P297"/>
        <text:p text:style-name="P298">5. Развитие материально-технической базы физической культуры и спорта</text:p>
        <text:p text:style-name="P299"/>
        <text:p text:style-name="P300"><text:span text:style-name="T301">Одной из задач<text:s/></text:span><text:span text:style-name="T302">муниципальной программы «Развитие физической культуры и спорта в городе Рязани» на 2016-2020 годы<text:s/></text:span><text:span text:style-name="T303">является сохранение и комплексное развитие объектов спортивной инфраструктуры в городе, улучшен</text:span><text:span text:style-name="T304">ие материально-технической базы спортивных учреждений города. <text:s text:c="17"/>В рамках данной программы были выполнены следующие мероприятия:</text:span></text:p>
        <text:p text:style-name="P305"><text:span text:style-name="T306">1) развитие материально-технической базы учреждений физической культуры и спорта, создание безопасных условий дл</text:span><text:span text:style-name="T307">я проведения учебно-тренировочного процесса и создание благоприятных условий для населения города к регулярным занятиям физической культурой и спортом </text:span><text:span text:style-name="T308">‑ 6470,0 тыс. рублей, бюджетные учреждения </text:span><text:span text:style-name="T309">‑ 4825,6 тыс. рублей, автономные учреждения </text:span><text:span text:style-name="T310">‑ 1204,1 тыс. рубл</text:span><text:span text:style-name="T311">ей, УФКиМС </text:span><text:span text:style-name="T312">‑ 440,3 тыс. рублей</text:span><text:span text:style-name="T313">;</text:span></text:p>
        <text:p text:style-name="P314">2) приобретение спортивного инвентаря и оборудования, спортивной формы, <text:s/>мебели, оргтехники, расходных материалов, оборудования для обслуживания спортивных залов и спортивных сооружений, хозяйственного инвентаря, бытовой техники, оружия, приборов оптических, огнетушителей, противогазов, оборудования для видеонаблюдения, оборудования для медицинских кабинетов – 3449,3 тыс. руб.</text:p>
        <text:p text:style-name="P315">Бюджетные учреждения ‑ 1904,9 <text:s/>тыс. руб.:</text:p>
        <text:p text:style-name="P316">1) МБУ ДО «ДЮСШ «Фаворит» ‑ 360,0 тыс. рублей (спортивные<text:s/>винтовки);</text:p>
        <text:p text:style-name="P317">2) МБУ ДО <text:s/>«СДЮСШОР «Вымпел» ‑ 695,0 тыс. рублей (фотоствор, табло результатов, чипы 300 штук);</text:p>
        <text:p text:style-name="P318">3) МБУ ДО «ДЮСШ «Сокол» ‑ 638,0 тыс. рублей (оргтехника, спортинвентарь: клюшки, форма для хоккея, мячи, косилка);</text:p>
        <text:p text:style-name="P319">4) МБУ ДО «ДЮСШ «Орион» ‑ 211,9 тыс. рублей (робот для настольного тенниса, тренажер для настольного тенниса, спортинвентарь).</text:p>
        <text:p text:style-name="P320">Автономные учреждения ‑ 1104,1 <text:s/>тыс. рублей.</text:p>
        <text:p text:style-name="P321">1) МАУДО ДЮСШ «Золотые купола» - 768,6 тыс. рублей (спортинвентарь: мячи, сетки футбольные, лапы боксерские, пады боксерские, форма футбольная, диски для тяжелой атлетики);</text:p>
        <text:p text:style-name="P322">2) МАУ СК «Химик» - 335,5 тыс. рублей (спортинвентарь, воланы и обмотки для бадминтона, мебель, 3 ноутбука, маршрутизатор, телефоны).</text:p>
        <text:soft-page-break/>
        <text:p text:style-name="P323">Управление ‑ 440,3 тыс. рублей (оргтехника, стулья, джокерная конструкция, баннер, тантамарески – 3 шт., фанбарьеры).</text:p>
        <text:p text:style-name="P324">Подготовка проектной документации и проведение капитального ремонта – 3020,7 тыс. рублей:</text:p>
        <text:p text:style-name="P325">Бюджетные учреждения – 2920,7 тыс. рублей:</text:p>
        <text:p text:style-name="P326">1) МБУ ДО «СДЮСШОР «Юность» - 1742,3 тыс. рублей (ремонт<text:s/>легкоатлетического покрытия манежа «Юность», ремонт ЦТС);</text:p>
        <text:p text:style-name="P327">2) МБУ ДО «СДЮСШОР «Юпитер» - 918,8 тыс. рублей (сантехнические работы, ремонт дверных проемов, электротехнические работы, ремонт<text:s/>гидроизоляции);</text:p>
        <text:p text:style-name="P328">3) МБУ ДО «СДЮСШОР «Вымпел» - 259,6 тыс. рублей (ремонт оружейной комнаты).</text:p>
        <text:p text:style-name="P329">Автономные учреждения ‑ 100,0 <text:s/>тыс. рублей:</text:p>
        <text:p text:style-name="P330">1) МАУДО ДЮСШ «Золотые купола» ‑ 40,0 тыс. рублей (ремонт системы отопления);</text:p>
        <text:p text:style-name="P331">2) МАУ СК «Химик» ‑ 335,5 тыс. рублей ‑ 60,0 тыс. рублей (ремонт теплотрассы).</text:p>
        <text:p text:style-name="P332"/>
        <text:p text:style-name="P333"/>
        <text:p text:style-name="P334">6. Приоритетные направления<text:s/>развития физической культуры и спорта <text:s text:c="17"/>в городе Рязани на 2018 год</text:p>
        <text:p text:style-name="P335"/>
        <text:p text:style-name="P336">Приоритетными направлениями развития физической культуры и спорта <text:s text:c="17"/>в городе Рязани на 2018 год являются:</text:p>
        <text:p text:style-name="P337">- повышение численности систематически занимающихся<text:s/>физической культурой и спортом в городе Рязани;</text:p>
        <text:p text:style-name="P338">- совершенствование системы взаимодействия со средствами массовой информации по пропаганде здорового образа жизни и занятий физической культурой и спортом среди всех групп <text:s/>населения независимо от возраста и<text:s/>пола;</text:p>
        <text:p text:style-name="P339">- укрепление материально-технической базы муниципальных учреждений физической культуры спорта;</text:p>
        <text:p text:style-name="P340">- реализация мероприятий муниципальной программы «Развитие физической культуры и спорта в городе Рязани на 2016-2020 годы»;</text:p>
        <text:p text:style-name="P341">- реализация календарного плана физкультурно-оздоровительных и спортивно-массовых мероприятий на 2018 год;</text:p>
        <text:p text:style-name="P342">- поэтапное внедрение ВФСК ГТО;</text:p>
        <text:p text:style-name="P343">- привлечение молодых специалистов в сферу физической культуры и спорта посредством реализации мероприятий по целевому набору будущих специалистов.<text:s text:c="3"/></text:p>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line-height="150%">
        <style:tab-stops>
          <style:tab-stop style:type="left" style:position="4.9222in"/>
        </style:tab-stops>
      </style:paragraph-propertie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margin-left="0.5909in">
        <style:tab-stops>
          <style:tab-stop style:type="left" style:position="4.9222in"/>
        </style:tab-stops>
      </style:paragraph-properties>
      <style:text-properties fo:font-weight="bold" style:font-weight-asian="bold"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Tahoma"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Tahoma"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Tahoma" fo:font-size="12pt" style:font-size-asian="12pt" fo:hyphenate="false"/>
    </style:style>
    <style:style style:name="Textbodyindent" style:display-name="Text body indent" style:family="paragraph" style:parent-style-name="Standard">
      <style:paragraph-properties fo:text-align="justify" fo:margin-left="0.7875in" fo:text-indent="-0.787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826in"/>
      <style:text-properties fo:hyphenate="true"/>
    </style:style>
    <style:style style:name="ConsPlusNormal" style:display-name="ConsPlusNormal" style:family="paragraph">
      <style:paragraph-properties style:text-autospace="none" fo:text-indent="0.5in"/>
      <style:text-properties style:font-name-asian="Arial" style:font-name-complex="Arial" fo:font-size="10pt" style:font-size-asian="10pt" style:font-size-complex="10pt" fo:hyphenate="false"/>
    </style:style>
    <style:style style:name="ConsPlusTitle" style:display-name="ConsPlusTitle" style:family="paragraph">
      <style:paragraph-properties fo:widows="2" fo:orphans="2"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DocList" style:display-name="ConsPlusDocList"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Cell" style:display-name="ConsPlusCell" style:family="paragraph" style:next-style-name="Standard">
      <style:paragraph-properties style:text-autospace="none"/>
      <style:text-properties style:font-name-asian="Arial" style:font-name-complex="Arial" fo:font-size="10pt" style:font-size-asian="10pt" style:font-size-complex="10pt" fo:hyphenate="false"/>
    </style:style>
    <style:style style:name="ConsPlusNonformat" style:display-name="ConsPlusNonformat" style:family="paragraph" style:next-style-name="Standard">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0" style:display-name="ConsPlusTitle" style:family="paragraph" style:next-style-name="Standard">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верх" style:display-name="верх" style:family="paragraph" style:parent-style-name="Standard">
      <style:paragraph-properties fo:text-align="justify" fo:margin-right="2.9534in"/>
      <style:text-properties fo:font-size="12pt" style:font-size-asian="12pt" fo:hyphenate="false"/>
    </style:style>
    <style:style style:name="ConsTitle" style:display-name="ConsTitle" style:family="paragraph">
      <style:text-properties style:font-name-asian="Arial" style:font-name-complex="Times New Roman" fo:font-weight="bold" style:font-weight-asian="bold" fo:font-size="8pt" style:font-size-asian="8pt" style:font-size-complex="10pt"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complex="Arial" fo:hyphenate="false"/>
    </style:style>
    <style:style style:name="Основнойтекст21" style:display-name="Основной текст 21" style:family="paragraph" style:parent-style-name="Standard">
      <style:paragraph-properties fo:text-align="justify">
        <style:tab-stops>
          <style:tab-stop style:type="left" style:position="4.9222in"/>
        </style:tab-stops>
      </style:paragraph-properties>
      <style:text-properties style:font-weight-complex="bold" fo:font-size="12pt" style:font-size-asian="12pt" fo:hyphenate="false"/>
    </style:style>
    <style:style style:name="Список2" style:display-name="Список 2" style:family="paragraph" style:parent-style-name="Standard">
      <style:paragraph-properties fo:text-indent="0.452in"/>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nformat0" style:display-name="ConsPlusNonformat" style:family="paragraph">
      <style:paragraph-properties style:line-height-at-least="0.1916in">
        <style:tab-stops>
          <style:tab-stop style:type="left" style:position="0.4923in"/>
        </style:tab-stops>
      </style:paragraph-properties>
      <style:text-properties style:font-name="Calibri" style:font-name-asian="Times New Roman" style:font-name-complex="Times New Roman" style:language-asian="en" style:country-asian="US" fo:hyphenate="false"/>
    </style:style>
    <style:style style:name="Framecontents" style:display-name="Frame contents" style:family="paragraph" style:parent-style-name="Textbody">
      <style:text-properties fo:hyphenate="false"/>
    </style:style>
    <style:style style:name="ConsPlusNormal0" style:display-name="ConsPlusNormal" style:family="paragraph">
      <style:paragraph-properties style:text-autospace="none"/>
      <style:text-properties style:font-name="Times New Roman" style:font-name-asian="Times New Roman" style:font-name-complex="Times New Roman" fo:font-size="14pt" style:font-size-asian="14pt" style:font-size-complex="14pt" style:language-asian="zh" style:country-asian="CN"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hyphenate="false"/>
    </style:style>
    <style:style style:name="ConsPlusCell0" style:display-name="ConsPlusCell" style:family="paragraph">
      <style:paragraph-properties style:text-autospace="none"/>
      <style:text-properties style:font-name-asian="Times New Roman" style:font-name-complex="Arial" fo:font-size="10pt" style:font-size-asian="10pt" style:font-size-complex="10pt" fo:hyphenate="false"/>
    </style:style>
    <style:style style:name="NumberingSymbols" style:display-name="Numbering Symbols" style:family="text"/>
    <style:style style:name="Цветовоевыделение" style:display-name="Цветовое выделение" style:family="text">
      <style:text-properties fo:font-weight="bold" style:font-weight-asian="bold" style:font-weight-complex="bold" fo:color="#000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Номерстраницы" style:display-name="Номер страницы" style:family="text" style:parent-style-name="Основнойшрифтабзаца"/>
    <style:style style:name="FontStyle11" style:display-name="Font Style11" style:family="text" style:parent-style-name="Основнойшрифтабзаца">
      <style:text-properties style:font-name="Times New Roman" style:font-name-asian="Times New Roman" style:font-name-complex="Times New Roman" fo:font-size="11pt" style:font-size-asian="11pt" style:font-size-complex="11pt"/>
    </style:style>
    <style:style style:name="Основнойшрифтабзаца1" style:display-name="Основной шрифт абзаца1" style:family="text"/>
    <style:style style:name="s1" style:display-name="s1" style:family="text" style:parent-style-name="Основнойшрифтабзаца1"/>
    <style:style style:name="WW8Num4z0" style:display-name="WW8Num4z0" style:family="text">
      <style:text-properties style:font-name="Symbol" style:font-name-complex="Symbol" fo:font-size="9pt" style:font-size-asian="9pt" style:font-size-complex="14pt" fo:language="ru" fo:country="RU"/>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3LVL1" style:family="text">
      <style:text-properties style:font-name="Symbol" style:font-name-complex="Symbol" fo:font-size="9pt" style:font-size-asian="9pt" style:font-size-complex="14pt" fo:language="ru" fo:country="RU"/>
    </style:style>
    <style:style style:name="WW_CharLFO3LVL2" style:family="text">
      <style:text-properties style:font-name="Symbol" style:font-name-complex="Symbol" fo:font-size="9pt" style:font-size-asian="9pt" style:font-size-complex="14pt" fo:language="ru" fo:country="RU"/>
    </style:style>
    <style:style style:name="WW_CharLFO3LVL3" style:family="text">
      <style:text-properties style:font-name="Symbol" style:font-name-complex="Symbol" fo:font-size="9pt" style:font-size-asian="9pt" style:font-size-complex="14pt" fo:language="ru" fo:country="RU"/>
    </style:style>
    <style:style style:name="WW_CharLFO3LVL4" style:family="text">
      <style:text-properties style:font-name="Symbol" style:font-name-complex="Symbol" fo:font-size="9pt" style:font-size-asian="9pt" style:font-size-complex="14pt" fo:language="ru" fo:country="RU"/>
    </style:style>
    <style:style style:name="WW_CharLFO3LVL5" style:family="text">
      <style:text-properties style:font-name="Symbol" style:font-name-complex="Symbol" fo:font-size="9pt" style:font-size-asian="9pt" style:font-size-complex="14pt" fo:language="ru" fo:country="RU"/>
    </style:style>
    <style:style style:name="WW_CharLFO3LVL6" style:family="text">
      <style:text-properties style:font-name="Symbol" style:font-name-complex="Symbol" fo:font-size="9pt" style:font-size-asian="9pt" style:font-size-complex="14pt" fo:language="ru" fo:country="RU"/>
    </style:style>
    <style:style style:name="WW_CharLFO3LVL7" style:family="text">
      <style:text-properties style:font-name="Symbol" style:font-name-complex="Symbol" fo:font-size="9pt" style:font-size-asian="9pt" style:font-size-complex="14pt" fo:language="ru" fo:country="RU"/>
    </style:style>
    <style:style style:name="WW_CharLFO3LVL8" style:family="text">
      <style:text-properties style:font-name="Symbol" style:font-name-complex="Symbol" fo:font-size="9pt" style:font-size-asian="9pt" style:font-size-complex="14pt" fo:language="ru" fo:country="RU"/>
    </style:style>
    <style:style style:name="WW_CharLFO3LVL9" style:family="text">
      <style:text-properties style:font-name="Symbol" style:font-name-complex="Symbol" fo:font-size="9pt" style:font-size-asian="9pt" style:font-size-complex="14pt" fo:language="ru" fo:country="RU"/>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187in" fo:margin-left="0.9847in" fo:margin-bottom="0.6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3</dc:title>
    <meta:initial-creator>AlexP</meta:initial-creator>
    <dc:creator>Владислав Эдуардович Новинский</dc:creator>
    <meta:creation-date>2009-02-12T13:20:00Z</meta:creation-date>
    <dc:date>2018-04-05T12:35:00Z</dc:date>
    <meta:print-date>2018-03-30T14:26:00Z</meta:print-date>
    <meta:template xlink:href="Normal.dotm" xlink:type="simple"/>
    <meta:editing-cycles>148</meta:editing-cycles>
    <meta:editing-duration>PT166560S</meta:editing-duration>
    <meta:user-defined meta:name="Поле 1"/>
    <meta:user-defined meta:name="Поле 2"/>
    <meta:user-defined meta:name="Поле 3"/>
    <meta:user-defined meta:name="Поле 4"/>
    <meta:document-statistic meta:page-count="12" meta:paragraph-count="61" meta:word-count="4586" meta:character-count="30667" meta:row-count="217" meta:non-whitespace-character-count="26142"/>
  </office:meta>
</office:document-meta>
</file>