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ingLiU, 細明體" svg:font-family="MingLiU, 細明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etter-spacing="0.0138in" fo:font-size="16pt" style:font-size-asian="16pt"/>
    </style:style>
    <style:style style:name="T3" style:parent-style-name="Основнойшрифтабзаца" style:family="text">
      <style:text-properties fo:font-weight="bold" style:font-weight-asian="bold" fo:letter-spacing="0.0138in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5" style:parent-style-name="Standard" style:family="paragraph">
      <style:paragraph-properties fo:border-top="0.0312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pt" style:font-size-asian="1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letter-spacing="0.0138in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size-complex="14pt"/>
    </style:style>
    <style:style style:name="P9" style:parent-style-name="Standard" style:family="paragraph">
      <style:paragraph-properties fo:text-align="justify"/>
      <style:text-properties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5248*" fo:start-indent="0in" fo:end-indent="0.0458in"/>
          <style:column style:rel-width="4672*" fo:start-indent="0.0458in" fo:end-indent="0in"/>
        </style:columns>
      </style:section-properties>
    </style:style>
    <style:style style:name="T10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Standard" style:family="paragraph">
      <style:paragraph-properties fo:margin-left="1.475in" fo:text-indent="0.4916in">
        <style:tab-stops/>
      </style:paragraph-properties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en" fo:country="US"/>
    </style:style>
    <style:style style:name="S2" style:family="section">
      <style:section-properties fo:margin-left="0.0048in" fo:margin-right="0in" style:writing-mode="lr-tb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size-complex="14pt"/>
    </style:style>
    <style:style style:name="P20" style:parent-style-name="ConsPlusDocLis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ConsPlusDocLis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ConsPlusDocLis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6pt" style:font-size-asian="6pt" style:font-size-complex="6pt"/>
    </style:style>
    <style:style style:name="P24" style:parent-style-name="ConsPlusDocList" style:family="paragraph">
      <style:paragraph-properties fo:text-align="justify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5" style:parent-style-name="ConsPlusDocList" style:family="paragraph">
      <style:paragraph-properties fo:text-align="justify" fo:text-indent="0.4895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895in"/>
      <style:text-properties style:font-name-asian="Arial" style:font-name-complex="Arial" style:font-size-complex="14pt"/>
    </style:style>
    <style:style style:name="P3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6" style:parent-style-name="ConsPlusDocList" style:family="paragraph">
      <style:paragraph-properties style:snap-to-layout-grid="false" fo:text-align="justify" fo:text-indent="0.4895in">
        <style:tab-stops>
          <style:tab-stop style:type="left" style:position="0.3937in"/>
        </style:tab-stops>
      </style:paragraph-properties>
      <style:text-properties style:font-name="Times New Roman" fo:font-size="14pt" style:font-size-asian="14pt" style:font-size-complex="14pt" fo:hyphenate="true"/>
    </style:style>
    <style:style style:name="P37" style:parent-style-name="Standard" style:family="paragraph">
      <style:paragraph-properties fo:text-align="justify"/>
      <style:text-properties style:font-weight-complex="bold" style:font-size-complex="14pt"/>
    </style:style>
    <style:style style:name="P38" style:parent-style-name="Standard" style:family="paragraph">
      <style:paragraph-properties fo:widows="0" fo:orphans="0" fo:text-align="justify" fo:text-indent="0.5in"/>
      <style:text-properties style:font-weight-complex="bold" style:font-size-complex="14pt"/>
    </style:style>
    <style:style style:name="P39" style:parent-style-name="Standard" style:family="paragraph">
      <style:paragraph-properties fo:widows="0" fo:orphans="0" fo:text-align="justify" fo:text-indent="0.5in"/>
      <style:text-properties style:font-weight-complex="bold" style:font-size-complex="14pt"/>
    </style:style>
    <style:style style:name="P40" style:parent-style-name="Standard" style:family="paragraph">
      <style:paragraph-properties style:line-height-at-least="0.1388in">
        <style:tab-stops>
          <style:tab-stop style:type="left" style:position="4.9222in"/>
        </style:tab-stops>
      </style:paragraph-properties>
      <style:text-properties style:font-size-complex="14pt"/>
    </style:style>
    <style:style style:name="P41" style:parent-style-name="Standard" style:family="paragraph">
      <style:paragraph-properties style:line-height-at-least="0.1388in">
        <style:tab-stops>
          <style:tab-stop style:type="left" style:position="4.9222in"/>
        </style:tab-stops>
      </style:paragraph-properties>
      <style:text-properties style:font-size-complex="14pt"/>
    </style:style>
    <style:style style:name="P42" style:parent-style-name="Standard" style:family="paragraph">
      <style:paragraph-properties fo:text-align="end" style:line-height-at-least="0.1388in">
        <style:tab-stops>
          <style:tab-stop style:type="left" style:position="4.922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end" style:line-height-at-least="0.1388in">
        <style:tab-stops>
          <style:tab-stop style:type="left" style:position="4.922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end" style:line-height-at-least="0.1388in">
        <style:tab-stops>
          <style:tab-stop style:type="left" style:position="4.9222in"/>
        </style:tab-stops>
      </style:paragraph-properties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9" style:parent-style-name="Standard" style:family="paragraph">
      <style:text-properties style:font-name-asian="Arial" fo:font-weight="bold" style:font-weight-asian="bold" fo:color="#000000" style:font-size-complex="14pt" style:language-asian="ar" style:country-asian="SA"/>
    </style:style>
    <style:style style:name="P50" style:parent-style-name="Standard" style:family="paragraph">
      <style:text-properties style:font-name-asian="Arial" fo:font-weight="bold" style:font-weight-asian="bold" fo:color="#000000" style:font-size-complex="14pt" style:language-asian="ar" style:country-asian="SA"/>
    </style:style>
    <style:style style:name="P51" style:parent-style-name="Standard" style:family="paragraph">
      <style:text-properties style:font-name-asian="Arial" fo:font-weight="bold" style:font-weight-asian="bold" fo:color="#000000" style:font-size-complex="14pt" style:language-asian="ar" style:country-asian="SA"/>
    </style:style>
    <style:style style:name="P52" style:parent-style-name="ConsPlusDocList" style:family="paragraph">
      <style:paragraph-properties fo:text-align="center" fo:text-indent="-0.010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ConsPlusDocList" style:family="paragraph">
      <style:paragraph-properties fo:text-align="center" fo:text-indent="-0.010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ConsPlusDocList" style:family="paragraph">
      <style:paragraph-properties fo:text-align="center" fo:text-indent="-0.010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" style:parent-style-name="ConsPlusDocList" style:family="paragraph">
      <style:paragraph-properties fo:text-align="center" fo:text-indent="0.4895in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center" fo:text-indent="0.4895in"/>
      <style:text-properties style:font-size-complex="14pt"/>
    </style:style>
    <style:style style:name="P58" style:parent-style-name="ConsPlusDocList" style:family="paragraph">
      <style:paragraph-properties fo:text-align="justify" fo:text-indent="0.489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ConsPlusDocList" style:family="paragraph">
      <style:paragraph-properties fo:text-align="justify" fo:text-indent="0.4895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7" style:parent-style-name="ConsPlusDocList" style:family="paragraph">
      <style:paragraph-properties fo:text-align="justify" fo:text-indent="0.4895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8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83" style:parent-style-name="ConsPlusDocList" style:family="paragraph">
      <style:paragraph-properties fo:text-align="justify" fo:text-indent="0.4895in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ConsPlusDocList" style:family="paragraph">
      <style:paragraph-properties fo:text-align="justify" fo:text-indent="0.4895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9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91" style:parent-style-name="ConsPlusDocList" style:family="paragraph">
      <style:paragraph-properties fo:text-align="justify" fo:text-indent="0.4895in"/>
      <style:text-properties style:font-name="Times New Roman" style:font-name-complex="Times New Roman" fo:font-size="14pt" style:font-size-asian="14pt" style:font-size-complex="14pt"/>
    </style:style>
    <style:style style:name="P9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9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94" style:parent-style-name="ConsPlusDocList" style:family="paragraph">
      <style:paragraph-properties fo:text-align="justify" fo:text-indent="0.4895i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00" style:parent-style-name="ConsPlusDocList" style:family="paragraph">
      <style:paragraph-properties fo:text-align="justify" fo:text-indent="0.4895in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0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0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0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0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1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1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12" style:parent-style-name="ConsPlusDocList" style:family="paragraph">
      <style:paragraph-properties fo:text-align="justify" fo:text-indent="0.489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8" style:parent-style-name="apple-converted-space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27" style:parent-style-name="ConsPlusDocList" style:family="paragraph">
      <style:paragraph-properties fo:text-align="justify" fo:text-indent="0.4895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3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34" style:parent-style-name="ConsPlusDocList" style:family="paragraph">
      <style:paragraph-properties fo:text-align="justify" fo:text-indent="0.4895in"/>
      <style:text-properties style:font-name="Times New Roman" style:font-name-asian="Calibri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895in"/>
      <style:text-properties style:font-name-asian="Calibri" style:font-size-complex="14pt"/>
    </style:style>
    <style:style style:name="P13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3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3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3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1" style:parent-style-name="ConsPlusDocList" style:family="paragraph">
      <style:paragraph-properties fo:text-align="justify" fo:text-indent="0.4895in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4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5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51" style:parent-style-name="ConsPlusDocList" style:family="paragraph">
      <style:paragraph-properties fo:text-align="justify" fo:text-indent="0.4895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MingLiU, 細明體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ConsPlusDocList" style:family="paragraph">
      <style:paragraph-properties fo:text-align="justify" fo:text-indent="0.4895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DocList" style:family="paragraph">
      <style:paragraph-properties fo:text-align="justify" fo:text-indent="0.4895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161" style:parent-style-name="hps" style:family="text">
      <style:text-properties fo:letter-spacing="-0.0027i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" style:parent-style-name="ConsPlusDocList" style:family="paragraph">
      <style:paragraph-properties fo:text-align="justify" fo:text-indent="0.4895in"/>
    </style:style>
    <style:style style:name="T1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178" style:parent-style-name="ConsPlusDocList" style:family="paragraph">
      <style:paragraph-properties fo:text-align="justify" fo:text-indent="0.4895in"/>
      <style:text-properties style:font-name="Times New Roman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1.2472in" style:use-optimal-column-width="false"/>
    </style:style>
    <style:style style:name="TableColumn182" style:family="table-column">
      <style:table-column-properties style:column-width="1.0791in" style:use-optimal-column-width="false"/>
    </style:style>
    <style:style style:name="TableColumn183" style:family="table-column">
      <style:table-column-properties style:column-width="0.8729in" style:use-optimal-column-width="false"/>
    </style:style>
    <style:style style:name="TableColumn184" style:family="table-column">
      <style:table-column-properties style:column-width="0.6777in" style:use-optimal-column-width="false"/>
    </style:style>
    <style:style style:name="TableColumn185" style:family="table-column">
      <style:table-column-properties style:column-width="1.2166in" style:use-optimal-column-width="false"/>
    </style:style>
    <style:style style:name="TableColumn186" style:family="table-column">
      <style:table-column-properties style:column-width="1.2784in" style:use-optimal-column-width="false"/>
    </style:style>
    <style:style style:name="Table179" style:family="table">
      <style:table-properties style:width="6.8645in" fo:margin-left="-0.010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ConsPlusDocList" style:family="paragraph">
      <style:paragraph-properties fo:text-align="justify"/>
      <style:text-properties style:font-name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ConsPlusDocList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ConsPlusDocList" style:family="paragraph">
      <style:paragraph-properties fo:text-align="justify"/>
      <style:text-properties style:font-name="Times New Roman"/>
    </style:style>
    <style:style style:name="P194" style:parent-style-name="ConsPlusDocList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ConsPlusDocList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ConsPlusDocList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ConsPlusDocList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onsPlusDocList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ConsPlusDocList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ConsPlusDocList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ConsPlusDocList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ConsPlusDocList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ConsPlusDocList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ConsPlusDocList" style:family="paragraph">
      <style:paragraph-properties fo:text-align="center" fo:text-indent="0.4895in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nsPlusDocList" style:family="paragraph">
      <style:paragraph-properties fo:text-align="center" fo:text-indent="0.4895in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nsPlusDocList" style:family="paragraph">
      <style:paragraph-properties fo:text-align="center"/>
      <style:text-properties style:font-name="Times New Roman"/>
    </style:style>
    <style:style style:name="P221" style:parent-style-name="ConsPlusDocList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ConsPlusDocList" style:family="paragraph">
      <style:paragraph-properties fo:text-align="center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ConsPlusDocList" style:family="paragraph">
      <style:paragraph-properties fo:text-align="center" fo:text-indent="0.4895in"/>
      <style:text-properties style:font-name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ConsPlusDocList" style:family="paragraph">
      <style:paragraph-properties fo:text-align="center" fo:text-indent="0.4895in"/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ConsPlusDocList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ConsPlusDocList" style:family="paragraph">
      <style:paragraph-properties fo:text-align="center" fo:text-indent="0.4895in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nsPlusDocList" style:family="paragraph">
      <style:paragraph-properties fo:text-align="center" fo:text-indent="0.4895in"/>
      <style:text-properties style:font-name="Times New Roman"/>
    </style:style>
    <style:style style:name="P23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3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3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3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3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3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4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41" style:parent-style-name="ConsPlusDocList" style:family="paragraph">
      <style:paragraph-properties fo:text-align="justify" fo:text-indent="0.4895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4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47" style:parent-style-name="ConsPlusDocList" style:family="paragraph">
      <style:paragraph-properties fo:text-align="justify" fo:text-indent="0.4895in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55" style:parent-style-name="ConsPlusDocList" style:family="paragraph">
      <style:paragraph-properties fo:text-align="justify" fo:text-indent="0.4895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6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7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7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7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73" style:parent-style-name="ConsPlusDocList" style:family="paragraph">
      <style:paragraph-properties fo:text-align="justify" fo:text-indent="0.489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3" style:parent-style-name="ConsPlusDocList" style:family="paragraph">
      <style:paragraph-properties fo:text-align="justify" fo:text-indent="0.4895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8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299" style:parent-style-name="ConsPlusDocList" style:family="paragraph">
      <style:paragraph-properties fo:text-align="justify" fo:text-indent="0.4895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0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0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justify" fo:text-indent="0.4895in"/>
      <style:text-properties style:font-size-complex="14pt"/>
    </style:style>
    <style:style style:name="P308" style:parent-style-name="ConsPlusDocList" style:family="paragraph">
      <style:paragraph-properties fo:text-align="center" fo:text-indent="0.4895in"/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center" fo:text-indent="0.4895in"/>
      <style:text-properties style:font-size-complex="14pt"/>
    </style:style>
    <style:style style:name="P31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311" style:parent-style-name="ConsPlusDocList" style:family="paragraph">
      <style:paragraph-properties fo:text-align="justify" fo:text-indent="0.4895in"/>
      <style:text-properties style:font-name="Times New Roman"/>
    </style:style>
    <style:style style:name="TableColumn313" style:family="table-column">
      <style:table-column-properties style:column-width="0.4472in" style:use-optimal-column-width="false"/>
    </style:style>
    <style:style style:name="TableColumn314" style:family="table-column">
      <style:table-column-properties style:column-width="3.7673in" style:use-optimal-column-width="false"/>
    </style:style>
    <style:style style:name="TableColumn315" style:family="table-column">
      <style:table-column-properties style:column-width="1.3527in" style:use-optimal-column-width="false"/>
    </style:style>
    <style:style style:name="TableColumn316" style:family="table-column">
      <style:table-column-properties style:column-width="1.3006in" style:use-optimal-column-width="false"/>
    </style:style>
    <style:style style:name="Table312" style:family="table">
      <style:table-properties style:width="6.868in" fo:margin-left="0.0159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ConsPlusDocList" style:family="paragraph">
      <style:paragraph-properties fo:text-align="justify" fo:text-indent="0.4895in"/>
      <style:text-properties style:font-name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ConsPlusDocList" style:family="paragraph">
      <style:paragraph-properties fo:text-align="justify" fo:text-indent="0.4895in"/>
      <style:text-properties style:font-name="Times New Roma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ConsPlusDocList" style:family="paragraph">
      <style:paragraph-properties fo:text-align="justify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nsPlusDocList" style:family="paragraph">
      <style:paragraph-properties fo:text-align="justify"/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onsPlusDocList" style:family="paragraph">
      <style:paragraph-properties fo:text-align="justify"/>
      <style:text-properties style:font-name="Times New Roman"/>
    </style:style>
    <style:style style:name="P329" style:parent-style-name="ConsPlusDocList" style:family="paragraph">
      <style:paragraph-properties fo:text-align="justify" fo:text-indent="0.4895in"/>
      <style:text-properties style:font-name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ConsPlusDocList" style:family="paragraph">
      <style:paragraph-properties fo:text-align="justify" fo:text-indent="0.4895in"/>
      <style:text-properties style:font-name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ConsPlusDocList" style:family="paragraph">
      <style:paragraph-properties fo:text-align="justify" fo:text-indent="0.4895in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nsPlusDocList" style:family="paragraph">
      <style:paragraph-properties fo:text-align="justify" fo:text-indent="0.4895in"/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ConsPlusDocList" style:family="paragraph">
      <style:paragraph-properties fo:text-align="justify" fo:text-indent="0.4895in"/>
      <style:text-properties style:font-name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ConsPlusDocList" style:family="paragraph">
      <style:paragraph-properties fo:text-align="justify" fo:text-indent="0.4895in"/>
      <style:text-properties style:font-name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ConsPlusDocList" style:family="paragraph">
      <style:paragraph-properties fo:text-align="justify" fo:text-indent="0.4895in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nsPlusDocList" style:family="paragraph">
      <style:paragraph-properties fo:text-align="justify" fo:text-indent="0.4895in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ConsPlusDocList" style:family="paragraph">
      <style:paragraph-properties fo:text-align="justify"/>
      <style:text-properties style:font-name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ConsPlusDocList" style:family="paragraph">
      <style:paragraph-properties fo:text-align="justify" fo:text-indent="0.4895in"/>
      <style:text-properties style:font-name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ConsPlusDocList" style:family="paragraph">
      <style:paragraph-properties fo:text-align="justify" fo:text-indent="0.4895in"/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sPlusDocList" style:family="paragraph">
      <style:paragraph-properties fo:text-align="justify" fo:text-indent="0.4895in"/>
      <style:text-properties style:font-name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ConsPlusDocList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ConsPlusDocList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ConsPlusDocList" style:family="paragraph">
      <style:paragraph-properties fo:text-align="justify" fo:text-indent="0.4895in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nsPlusDocList" style:family="paragraph">
      <style:paragraph-properties fo:text-align="justify" fo:text-indent="0.4895in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ConsPlusDocList" style:family="paragraph">
      <style:paragraph-properties fo:text-align="justify"/>
      <style:text-properties style:font-name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nsPlusDocList" style:family="paragraph">
      <style:paragraph-properties fo:text-align="justify" fo:text-indent="0.4895in"/>
      <style:text-properties style:font-name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ConsPlusDocList" style:family="paragraph">
      <style:paragraph-properties fo:text-align="justify" fo:text-indent="0.4895in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nsPlusDocList" style:family="paragraph">
      <style:paragraph-properties fo:text-align="justify" fo:text-indent="0.4895in"/>
      <style:text-properties style:font-name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ConsPlusDocList" style:family="paragraph">
      <style:paragraph-properties fo:text-align="justify"/>
      <style:text-properties style:font-name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ConsPlusDocList" style:family="paragraph">
      <style:paragraph-properties fo:text-align="justify" fo:text-indent="0.4895in"/>
      <style:text-properties style:font-name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ConsPlusDocList" style:family="paragraph">
      <style:paragraph-properties fo:text-align="justify" fo:text-indent="0.4895in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DocList" style:family="paragraph">
      <style:paragraph-properties fo:text-align="justify" fo:text-indent="0.4895in"/>
      <style:text-properties style:font-name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ConsPlusDocList" style:family="paragraph">
      <style:paragraph-properties fo:text-align="justify"/>
      <style:text-properties style:font-name="Times New Roma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ConsPlusDocList" style:family="paragraph">
      <style:paragraph-properties fo:text-align="justify" fo:text-indent="0.4895in"/>
      <style:text-properties style:font-name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ConsPlusDocList" style:family="paragraph">
      <style:paragraph-properties fo:text-align="justify" fo:text-indent="0.4895in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nsPlusDocList" style:family="paragraph">
      <style:paragraph-properties fo:text-align="justify" fo:text-indent="0.4895in"/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ConsPlusDocList" style:family="paragraph">
      <style:paragraph-properties fo:text-align="justify"/>
      <style:text-properties style:font-name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ConsPlusDocList" style:family="paragraph">
      <style:paragraph-properties fo:text-align="justify" fo:text-indent="0.4895in"/>
      <style:text-properties style:font-name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ConsPlusDocList" style:family="paragraph">
      <style:paragraph-properties fo:text-align="justify" fo:text-indent="0.4895in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sPlusDocList" style:family="paragraph">
      <style:paragraph-properties fo:text-align="justify" fo:text-indent="0.4895in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ConsPlusDocList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ConsPlusDocList" style:family="paragraph">
      <style:paragraph-properties fo:text-align="justify" fo:text-indent="0.4895in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ConsPlusDocList" style:family="paragraph">
      <style:paragraph-properties fo:text-align="justify" fo:text-indent="0.4895in"/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sPlusDocList" style:family="paragraph">
      <style:paragraph-properties fo:text-align="justify" fo:text-indent="0.4895in"/>
      <style:text-properties style:font-name="Times New Roman"/>
    </style:style>
    <style:style style:name="P408" style:parent-style-name="ConsPlusDocList" style:family="paragraph">
      <style:paragraph-properties fo:text-align="justify" fo:text-indent="0.4895in"/>
      <style:text-properties style:font-name="Times New Roman"/>
    </style:style>
    <style:style style:name="P409" style:parent-style-name="ConsPlusDocList" style:family="paragraph">
      <style:paragraph-properties fo:text-align="justify" fo:text-indent="0.4895in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ConsPlusDocList" style:family="paragraph">
      <style:paragraph-properties fo:text-align="justify" fo:text-indent="0.4895in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19" style:parent-style-name="ConsPlusDocList" style:family="paragraph">
      <style:paragraph-properties fo:text-align="justify" fo:text-indent="0.4895in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ConsPlusDocList" style:family="paragraph">
      <style:paragraph-properties fo:text-align="justify" fo:text-indent="0.4895in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2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30" style:parent-style-name="ConsPlusDocList" style:family="paragraph">
      <style:paragraph-properties fo:text-align="justify" fo:text-indent="0.489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3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3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34" style:parent-style-name="Standard" style:family="paragraph">
      <style:paragraph-properties fo:text-align="justify" fo:text-indent="0.4895in"/>
      <style:text-properties style:font-size-complex="14pt"/>
    </style:style>
    <style:style style:name="TableColumn436" style:family="table-column">
      <style:table-column-properties style:column-width="2.6333in" style:use-optimal-column-width="false"/>
    </style:style>
    <style:style style:name="TableColumn437" style:family="table-column">
      <style:table-column-properties style:column-width="1.1861in" style:use-optimal-column-width="false"/>
    </style:style>
    <style:style style:name="TableColumn438" style:family="table-column">
      <style:table-column-properties style:column-width="3.0277in" style:use-optimal-column-width="false"/>
    </style:style>
    <style:style style:name="Table435" style:family="table">
      <style:table-properties style:width="6.8472in" fo:margin-left="0.0159in" table:align="left"/>
    </style:style>
    <style:style style:name="TableRow439" style:family="table-row">
      <style:table-row-properties style:min-row-height="0.3111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ConsPlusDocList" style:family="paragraph">
      <style:paragraph-properties fo:text-align="justify" fo:text-indent="0.4895in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nsPlusDocList" style:family="paragraph">
      <style:paragraph-properties fo:text-align="justify"/>
      <style:text-properties style:font-name="Times New Roman"/>
    </style:style>
    <style:style style:name="TableRow444" style:family="table-row">
      <style:table-row-properties style:min-row-height="0.2236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ConsPlusDocList" style:family="paragraph">
      <style:paragraph-properties fo:text-align="justify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DocList" style:family="paragraph">
      <style:paragraph-properties fo:text-align="justify"/>
      <style:text-properties style:font-name="Times New Roman"/>
    </style:style>
    <style:style style:name="TableRow449" style:family="table-row">
      <style:table-row-properties style:min-row-height="0.3354in" style:use-optimal-row-height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ConsPlusDocList" style:family="paragraph">
      <style:paragraph-properties fo:text-align="justify"/>
      <style:text-properties style:font-name="Times New Roma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nsPlusDocList" style:family="paragraph">
      <style:paragraph-properties fo:text-align="justify" fo:text-indent="0.4895in"/>
      <style:text-properties style:font-name="Times New Roma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nsPlusDocList" style:family="paragraph">
      <style:paragraph-properties fo:text-align="justify" fo:text-indent="0.4895in"/>
      <style:text-properties style:font-name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ConsPlusDocList" style:family="paragraph">
      <style:paragraph-properties fo:text-align="justify"/>
      <style:text-properties style:font-name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ConsPlusDocList" style:family="paragraph">
      <style:paragraph-properties fo:text-align="justify" fo:text-indent="0.4895in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nsPlusDocList" style:family="paragraph">
      <style:paragraph-properties fo:text-align="justify" fo:text-indent="0.4895in"/>
      <style:text-properties style:font-name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ConsPlusDocList" style:family="paragraph">
      <style:paragraph-properties fo:text-align="justify"/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ConsPlusDocList" style:family="paragraph">
      <style:paragraph-properties fo:text-align="justify" fo:text-indent="0.4895in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nsPlusDocList" style:family="paragraph">
      <style:paragraph-properties fo:text-align="justify" fo:text-indent="0.4895in"/>
      <style:text-properties style:font-name="Times New Roman"/>
    </style:style>
    <style:style style:name="TableRow471" style:family="table-row">
      <style:table-row-properties style:min-row-height="0.145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ConsPlusDocList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ConsPlusDocList" style:family="paragraph">
      <style:paragraph-properties fo:text-align="justify" fo:text-indent="0.4895in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onsPlusDocList" style:family="paragraph">
      <style:paragraph-properties fo:text-align="justify" fo:text-indent="0.4895in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ConsPlusDocList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ConsPlusDocList" style:family="paragraph">
      <style:paragraph-properties fo:text-align="justify" fo:text-indent="0.4895in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nsPlusDocList" style:family="paragraph">
      <style:paragraph-properties fo:text-align="justify" fo:text-indent="0.4895in"/>
      <style:text-properties style:font-name="Times New Roma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ConsPlusDocList" style:family="paragraph">
      <style:paragraph-properties fo:text-align="justify"/>
      <style:text-properties style:font-name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ConsPlusDocList" style:family="paragraph">
      <style:paragraph-properties fo:text-align="justify" fo:text-indent="0.4895in"/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DocList" style:family="paragraph">
      <style:paragraph-properties fo:text-align="justify" fo:text-indent="0.4895in"/>
      <style:text-properties style:font-name="Times New Roman"/>
    </style:style>
    <style:style style:name="P492" style:parent-style-name="ConsPlusDocList" style:family="paragraph">
      <style:paragraph-properties fo:text-align="justify" fo:text-indent="0.4895in"/>
      <style:text-properties style:font-name="Times New Roman"/>
    </style:style>
    <style:style style:name="P49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494" style:parent-style-name="ConsPlusDocLis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5" style:parent-style-name="Standard" style:family="paragraph">
      <style:paragraph-properties fo:text-align="center" fo:text-indent="0.4895in"/>
      <style:text-properties style:font-size-complex="14pt"/>
    </style:style>
    <style:style style:name="P496" style:parent-style-name="ConsPlusDocList" style:family="paragraph">
      <style:paragraph-properties fo:text-align="justify" fo:text-indent="0.4895in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9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09" style:parent-style-name="ConsPlusDocList" style:family="paragraph">
      <style:paragraph-properties fo:text-align="justify" fo:text-indent="0.4895in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1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4" style:parent-style-name="ConsPlusDocList" style:family="paragraph">
      <style:paragraph-properties fo:text-align="justify" fo:text-indent="0.4895in"/>
      <style:text-properties style:font-name="Times New Roman" style:font-name-asian="Calibri" style:font-name-complex="Times New Roman" fo:font-size="14pt" style:font-size-asian="14pt" style:font-size-complex="14pt"/>
    </style:style>
    <style:style style:name="P51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1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4" style:parent-style-name="ConsPlusDocList" style:family="paragraph">
      <style:paragraph-properties fo:text-align="justify" fo:text-indent="0.4895in"/>
      <style:text-properties style:font-name="Times New Roman" style:font-name-complex="Times New Roman" fo:font-size="14pt" style:font-size-asian="14pt" style:font-size-complex="14pt"/>
    </style:style>
    <style:style style:name="P52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26" style:parent-style-name="Standard" style:family="paragraph">
      <style:paragraph-properties fo:text-align="justify" fo:text-indent="0.4895in"/>
      <style:text-properties style:font-size-complex="14pt"/>
    </style:style>
    <style:style style:name="P527" style:parent-style-name="Standard" style:family="paragraph">
      <style:paragraph-properties fo:text-align="justify" fo:text-indent="0.4895in"/>
      <style:text-properties style:font-size-complex="14pt"/>
    </style:style>
    <style:style style:name="P528" style:parent-style-name="ConsPlusDocList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0" style:parent-style-name="ConsPlusDocList" style:family="paragraph">
      <style:paragraph-properties fo:text-align="justify" fo:text-indent="0.4895in"/>
      <style:text-properties style:font-name="Times New Roman"/>
    </style:style>
    <style:style style:name="TableColumn532" style:family="table-column">
      <style:table-column-properties style:column-width="3.052in" style:use-optimal-column-width="false"/>
    </style:style>
    <style:style style:name="TableColumn533" style:family="table-column">
      <style:table-column-properties style:column-width="1.1812in" style:use-optimal-column-width="false"/>
    </style:style>
    <style:style style:name="TableColumn534" style:family="table-column">
      <style:table-column-properties style:column-width="1.1812in" style:use-optimal-column-width="false"/>
    </style:style>
    <style:style style:name="TableColumn535" style:family="table-column">
      <style:table-column-properties style:column-width="1.4604in" style:use-optimal-column-width="false"/>
    </style:style>
    <style:style style:name="Table531" style:family="table">
      <style:table-properties style:width="6.875in" fo:margin-left="-0.0104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ConsPlusDocList" style:family="paragraph">
      <style:paragraph-properties fo:text-align="justify" fo:text-indent="0.4895in"/>
      <style:text-properties style:font-name="Times New Roma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ConsPlusDocList" style:family="paragraph">
      <style:paragraph-properties fo:text-align="justify"/>
      <style:text-properties style:font-name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ConsPlusDocList" style:family="paragraph">
      <style:paragraph-properties fo:text-align="justify"/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ConsPlusDocList" style:family="paragraph">
      <style:paragraph-properties fo:text-align="justify"/>
      <style:text-properties style:font-name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ConsPlusDocList" style:family="paragraph">
      <style:paragraph-properties fo:text-align="justify"/>
      <style:text-properties style:font-name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ConsPlusDocList" style:family="paragraph">
      <style:paragraph-properties fo:text-align="justify" fo:text-indent="0.4895in"/>
      <style:text-properties style:font-name="Times New Roma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ConsPlusDocList" style:family="paragraph">
      <style:paragraph-properties fo:text-align="justify" fo:text-indent="0.4895in"/>
      <style:text-properties style:font-name="Times New Roma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ConsPlusDocList" style:family="paragraph">
      <style:paragraph-properties fo:text-align="justify" fo:text-indent="0.4895in"/>
      <style:text-properties style:font-name="Times New Roman"/>
    </style:style>
    <style:style style:name="TableRow554" style:family="table-row">
      <style:table-row-properties style:min-row-height="0.3729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ConsPlusDocList" style:family="paragraph">
      <style:paragraph-properties fo:text-align="justify"/>
      <style:text-properties style:font-name="Times New Roma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ConsPlusDocList" style:family="paragraph">
      <style:paragraph-properties fo:text-align="justify" fo:text-indent="0.4895in"/>
      <style:text-properties style:font-name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ConsPlusDocList" style:family="paragraph">
      <style:paragraph-properties fo:text-align="justify" fo:text-indent="0.4895in"/>
      <style:text-properties style:font-name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ConsPlusDocList" style:family="paragraph">
      <style:paragraph-properties fo:text-align="justify" fo:text-indent="0.4895in"/>
      <style:text-properties style:font-name="Times New Roman"/>
    </style:style>
    <style:style style:name="P563" style:parent-style-name="ConsPlusDocList" style:family="paragraph">
      <style:paragraph-properties fo:text-align="justify" fo:text-indent="0.4895in"/>
      <style:text-properties style:font-name="Times New Roman"/>
    </style:style>
    <style:style style:name="P56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69" style:parent-style-name="ConsPlusDocList" style:family="paragraph">
      <style:paragraph-properties fo:text-align="justify" fo:text-indent="0.4895in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76" style:parent-style-name="ConsPlusDocList" style:family="paragraph">
      <style:paragraph-properties fo:text-align="justify" fo:text-indent="0.4895in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8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59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8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0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6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7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18" style:parent-style-name="ConsPlusDocLis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9" style:parent-style-name="Standard" style:family="paragraph">
      <style:paragraph-properties style:text-autospace="none" fo:text-align="center"/>
      <style:text-properties style:font-size-complex="14pt"/>
    </style:style>
    <style:style style:name="P62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621" style:parent-style-name="ConsPlusDocList" style:family="paragraph">
      <style:paragraph-properties fo:text-align="justify" fo:text-indent="0.4895in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25" style:parent-style-name="ConsPlusDocList" style:family="paragraph">
      <style:paragraph-properties fo:text-align="justify" fo:text-indent="0.4895in"/>
      <style:text-properties style:font-name="Times New Roman"/>
    </style:style>
    <style:style style:name="TableColumn627" style:family="table-column">
      <style:table-column-properties style:column-width="0.25in" style:use-optimal-column-width="false"/>
    </style:style>
    <style:style style:name="TableColumn628" style:family="table-column">
      <style:table-column-properties style:column-width="5.7236in" style:use-optimal-column-width="false"/>
    </style:style>
    <style:style style:name="TableColumn629" style:family="table-column">
      <style:table-column-properties style:column-width="0.8423in" style:use-optimal-column-width="false"/>
    </style:style>
    <style:style style:name="Table626" style:family="table">
      <style:table-properties style:width="6.8159in" fo:margin-left="0.0368in" table:align="left"/>
    </style:style>
    <style:style style:name="TableRow630" style:family="table-row">
      <style:table-row-properties style:min-row-height="0.2187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ConsPlusDocList" style:family="paragraph">
      <style:paragraph-properties fo:text-align="justify"/>
      <style:text-properties style:font-name="Times New Roman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ConsPlusDocList" style:family="paragraph">
      <style:paragraph-properties fo:text-align="justify"/>
      <style:text-properties style:font-name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ConsPlusDocList" style:family="paragraph">
      <style:paragraph-properties fo:text-align="justify"/>
      <style:text-properties style:font-name="Times New Roman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ConsPlusDocList" style:family="paragraph">
      <style:paragraph-properties fo:text-align="justify"/>
      <style:text-properties style:font-name="Times New Roma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ConsPlusDocList" style:family="paragraph">
      <style:paragraph-properties fo:text-align="justify"/>
      <style:text-properties style:font-name="Times New Roma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ConsPlusDocList" style:family="paragraph">
      <style:paragraph-properties fo:text-align="justify"/>
      <style:text-properties style:font-name="Times New Roman"/>
    </style:style>
    <style:style style:name="TableRow644" style:family="table-row">
      <style:table-row-properties style:min-row-height="0.1263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ConsPlusDocList" style:family="paragraph">
      <style:paragraph-properties fo:text-align="justify"/>
      <style:text-properties style:font-name="Times New Roma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ConsPlusDocList" style:family="paragraph">
      <style:paragraph-properties fo:text-align="justify"/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ConsPlusDocList" style:family="paragraph">
      <style:paragraph-properties fo:text-align="justify"/>
      <style:text-properties style:font-name="Times New Roman"/>
    </style:style>
    <style:style style:name="TableRow651" style:family="table-row">
      <style:table-row-properties style:min-row-height="0.2187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ConsPlusDocList" style:family="paragraph">
      <style:paragraph-properties fo:text-align="justify"/>
      <style:text-properties style:font-name="Times New Roma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ConsPlusDocList" style:family="paragraph">
      <style:paragraph-properties fo:text-align="justify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ConsPlusDocList" style:family="paragraph">
      <style:paragraph-properties fo:text-align="justify"/>
      <style:text-properties style:font-name="Times New Roman"/>
    </style:style>
    <style:style style:name="TableRow658" style:family="table-row">
      <style:table-row-properties style:min-row-height="0.218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ConsPlusDocList" style:family="paragraph">
      <style:paragraph-properties fo:text-align="justify"/>
      <style:text-properties style:font-name="Times New Roma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ConsPlusDocList" style:family="paragraph">
      <style:paragraph-properties fo:text-align="justify"/>
      <style:text-properties style:font-name="Times New Roma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ConsPlusDocList" style:family="paragraph">
      <style:paragraph-properties fo:text-align="justify"/>
      <style:text-properties style:font-name="Times New Roman"/>
    </style:style>
    <style:style style:name="P665" style:parent-style-name="ConsPlusDocList" style:family="paragraph">
      <style:paragraph-properties fo:text-align="justify" fo:text-indent="0.4895in"/>
      <style:text-properties style:font-name="Times New Roman"/>
    </style:style>
    <style:style style:name="P666" style:parent-style-name="ConsPlusDocList" style:family="paragraph">
      <style:paragraph-properties fo:text-align="justify" fo:text-indent="0.4895in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70" style:parent-style-name="ConsPlusDocList" style:family="paragraph">
      <style:paragraph-properties fo:text-align="justify" fo:text-indent="0.4895in"/>
      <style:text-properties style:font-name="Times New Roman"/>
    </style:style>
    <style:style style:name="TableColumn672" style:family="table-column">
      <style:table-column-properties style:column-width="0.25in" style:use-optimal-column-width="false"/>
    </style:style>
    <style:style style:name="TableColumn673" style:family="table-column">
      <style:table-column-properties style:column-width="5.7236in" style:use-optimal-column-width="false"/>
    </style:style>
    <style:style style:name="TableColumn674" style:family="table-column">
      <style:table-column-properties style:column-width="0.8423in" style:use-optimal-column-width="false"/>
    </style:style>
    <style:style style:name="Table671" style:family="table">
      <style:table-properties style:width="6.8159in" fo:margin-left="0.0368in" table:align="lef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ConsPlusDocList" style:family="paragraph">
      <style:paragraph-properties fo:text-align="justify"/>
      <style:text-properties style:font-name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ConsPlusDocList" style:family="paragraph">
      <style:paragraph-properties fo:text-align="justify"/>
      <style:text-properties style:font-name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nsPlusDocList" style:family="paragraph">
      <style:paragraph-properties fo:text-align="justify"/>
      <style:text-properties style:font-name="Times New Roman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ConsPlusDocList" style:family="paragraph">
      <style:paragraph-properties fo:text-align="justify"/>
      <style:text-properties style:font-name="Times New Roman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ConsPlusDocList" style:family="paragraph">
      <style:paragraph-properties fo:text-align="justify"/>
      <style:text-properties style:font-name="Times New Roma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ConsPlusDocList" style:family="paragraph">
      <style:paragraph-properties fo:text-align="justify"/>
      <style:text-properties style:font-name="Times New Roman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ConsPlusDocList" style:family="paragraph">
      <style:paragraph-properties fo:text-align="justify"/>
      <style:text-properties style:font-name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ConsPlusDocList" style:family="paragraph">
      <style:paragraph-properties fo:text-align="justify"/>
      <style:text-properties style:font-name="Times New Roma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ConsPlusDocList" style:family="paragraph">
      <style:paragraph-properties fo:text-align="justify"/>
      <style:text-properties style:font-name="Times New Roman"/>
    </style:style>
    <style:style style:name="TableRow696" style:family="table-row">
      <style:table-row-properties style:min-row-height="0.2187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ConsPlusDocList" style:family="paragraph">
      <style:paragraph-properties fo:text-align="justify"/>
      <style:text-properties style:font-name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ConsPlusDocList" style:family="paragraph">
      <style:paragraph-properties fo:text-align="justify"/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ConsPlusDocList" style:family="paragraph">
      <style:paragraph-properties fo:text-align="justify"/>
      <style:text-properties style:font-name="Times New Roman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ConsPlusDocList" style:family="paragraph">
      <style:paragraph-properties fo:text-align="justify"/>
      <style:text-properties style:font-name="Times New Roma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ConsPlusDocList" style:family="paragraph">
      <style:paragraph-properties fo:text-align="justify"/>
      <style:text-properties style:font-name="Times New Roma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ConsPlusDocList" style:family="paragraph">
      <style:paragraph-properties fo:text-align="justify"/>
      <style:text-properties style:font-name="Times New Roman"/>
    </style:style>
    <style:style style:name="P710" style:parent-style-name="ConsPlusDocList" style:family="paragraph">
      <style:paragraph-properties fo:text-align="justify" fo:text-indent="0.4895in"/>
      <style:text-properties style:font-name="Times New Roman"/>
    </style:style>
    <style:style style:name="P71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1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13" style:parent-style-name="ConsPlusDocLis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14" style:parent-style-name="Standard" style:family="paragraph">
      <style:paragraph-properties style:text-autospace="none" fo:text-align="center"/>
      <style:text-properties style:font-size-complex="14pt"/>
    </style:style>
    <style:style style:name="P71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16" style:parent-style-name="ConsPlusDocList" style:family="paragraph">
      <style:paragraph-properties fo:text-align="justify" fo:text-indent="0.4895in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ar" style:country-asian="SA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9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0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1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2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3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4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name="P725" style:parent-style-name="ConsPlusDocList" style:family="paragraph">
      <style:paragraph-properties fo:text-align="justify" fo:text-indent="0.4895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-0.3937in" svg:width="0.73661in" svg:height="1.14803in" style:rel-width="scale" style:rel-height="scale"><draw:image xlink:href="media/image1.png" xlink:type="simple" xlink:show="embed" xlink:actuate="onLoad"/><svg:title/><svg:desc/></draw:frame></text:span><text:span text:style-name="T3">МУНИЦИПАЛЬНОЕ ОБРАЗОВАНИЕ-ГОРОД РЯЗАНЬ</text:span></text:p>
      <text:p text:style-name="P4">РЯЗАНСКАЯ <text:s/>ГОРОДСКАЯ <text:s/>ДУМА</text:p>
      <text:p text:style-name="P5"/>
      <text:p text:style-name="P6"/>
      <text:p text:style-name="P7">РЕШЕНИЕ</text:p>
      <text:p text:style-name="P8"/>
      <text:p text:style-name="P9"/>
      <text:section text:name="Sect1" text:style-name="S1">
        <text:soft-page-break/>
        <text:p text:style-name="Standard"><text:span text:style-name="T10">29</text:span><text:span text:style-name="T11"><text:s text:c="3"/></text:span><text:span text:style-name="T12">марта</text:span><text:span text:style-name="T13"><text:s/>2018 г.</text:span></text:p>
        <text:soft-page-break/>
        <text:p text:style-name="P14"><text:span text:style-name="T15"><text:s text:c="10"/>№<text:s/></text:span><text:span text:style-name="T16">119-</text:span><text:span text:style-name="T17">II</text:span></text:p>
      </text:section>
      <text:section text:name="Sect2" text:style-name="S2">
        <text:p text:style-name="P18"/>
        <text:p text:style-name="P19"/>
        <text:p text:style-name="P20">О рассмотрении отчета о деятельности</text:p>
        <text:p text:style-name="P21">управления культуры<text:s/>администрации</text:p>
        <text:p text:style-name="P22">города Рязани за 2017 год</text:p>
        <text:p text:style-name="P23"/>
        <text:p text:style-name="P24"/>
        <text:p text:style-name="P25"><text:span text:style-name="T26">Рассмотрев отчет о деятельности управления культуры администрации города Рязани за 2017 год, направленный сопроводительным письмом <text:s text:c="26"/>от 31.01.2018 № 03/1/1/2-05/324-Исх, руководствуясь<text:s/></text:span><text:span text:style-name="T27">Федеральным законом <text:s text:c="18"/>от 06.10.2003 № 131-ФЗ «Об общих принципах организации местного самоуправления в Российской Федерации», Уставом муниципального образования </text:span><text:span text:style-name="T28">‑ городской округ город Рязань Рязанской области, Рязанская городская Дума р е<text:s/></text:span><text:span text:style-name="T29">ш и л а:</text:span></text:p>
        <text:p text:style-name="P30"/>
        <text:p text:style-name="P31">1. Прилагаемый отчет о деятельности управления культуры администрации города Рязани за 2017 год принять к сведению.</text:p>
        <text:p text:style-name="P32">2. Признать работу управления культуры администрации города Рязани в 2017 году удовлетворительной.</text:p>
        <text:p text:style-name="P33">3. Администрации города Рязани<text:s/>в срок до 01.02.2019 представить в Рязанскую городскую Думу отчет о деятельности управления культуры администрации города Рязани за 2018 год.</text:p>
        <text:p text:style-name="P34">4. Настоящее решение вступает в силу со дня его принятия.</text:p>
        <text:p text:style-name="P35">5. Разместить настоящее решение на официальном сайте Рязанской городской Думы в сети Интернет.</text:p>
        <text:p text:style-name="P36">6. Контроль за исполнением настоящего решения возложить на комитет <text:s text:c="15"/>по вопросам социальной сферы Рязанской городской Думы (Шарапина Н.М.).</text:p>
        <text:p text:style-name="P37"/>
        <text:p text:style-name="P38"/>
        <text:p text:style-name="P39"/>
        <text:p text:style-name="P40">И.о. главы муниципального образования,</text:p>
        <text:p text:style-name="P41">председателя Рязанской<text:s/>городской Думы <text:s text:c="51"/>А.А. Чайка</text:p>
        <text:p text:style-name="P42"/>
        <text:p text:style-name="P43"/>
        <text:p text:style-name="P44"/>
        <text:p text:style-name="Standard"><text:s text:c="85"/>ПРИЛОЖЕНИЕ</text:p>
        <text:p text:style-name="Standard"><text:s text:c="66"/>к решению<text:s/>Рязанской городской Думы</text:p>
        <text:p text:style-name="Standard"><text:s text:c="71"/>от<text:s/><text:span text:style-name="T45">29</text:span><text:s text:c="3"/><text:span text:style-name="T46">марта<text:s/></text:span>2018 г. №<text:span text:style-name="T47">119-</text:span><text:span text:style-name="T48">II</text:span></text:p>
        <text:p text:style-name="P49"/>
        <text:p text:style-name="P50"/>
        <text:p text:style-name="P51"/>
        <text:p text:style-name="P52">ОТЧЕТ</text:p>
        <text:p text:style-name="P53">О ДЕЯТЕЛЬНОСТИ УПРАВЛЕНИЯ КУЛЬТУРЫ</text:p>
        <text:p text:style-name="P54">АДМИНИСТРАЦИИ ГОРОДА РЯЗАНИ ЗА 2017 ГОД</text:p>
        <text:p text:style-name="P55"/>
        <text:p text:style-name="P56">1. Состояние сети учреждений на 01.01.2018</text:p>
        <text:p text:style-name="P57"/>
        <text:p text:style-name="P58"><text:span text:style-name="T59">Одним из приоритетов в Плане стратегического развития города до 2020 года указана задача формирования нового имиджа Рязани как инновационной территории, охватывающей своим влиянием в сфере культуры соседние регионы.</text:span></text:p>
        <text:p text:style-name="P60"><text:span text:style-name="T61">В соответствии с частью 3 статьи 26 У</text:span><text:span text:style-name="T62">става города Рязани управление культуры администрации города Рязани (далее</text:span><text:span text:style-name="T63">‑ Управление) является структурным подразделением администрации города Рязани и наделено правами юридического лица. Структура Управления разработана в соответствии с основными направ</text:span><text:span text:style-name="T64">лениями деятельности: отдел развития сферы культуры и художественного образования; отдел организации досуга; информационно-аналитический отдел; отдел бюджетного учета, контроля и отчетности.</text:span></text:p>
        <text:p text:style-name="P65">Сеть учреждений культуры города на 01.01.2018 включает в себя: <text:s text:c="2"/><text:s text:c="23"/>12 учреждений дополнительного образования детей (музыкальные школы, школы искусств, художественную школу, музыкальную хоровую школу); 4 учреждения культурно ‑ досугового типа; 2 библиотечные системы (25 филиалов библиотек), 3 музейных учреждения.</text:p>
        <text:p text:style-name="P66">В 2017 году в целях сохранения наследия рязанских фотохудожников и развития искусства современной фотографии открыто новое муниципальное учреждение ‑ МБУК «Музейно-выставочный центр «Фотодом».</text:p>
        <text:p text:style-name="P67"><text:span text:style-name="T68">В 2017 году проведено 13 конкурсных процедур: 10<text:s/></text:span><text:span text:style-name="T69">электронных аукционов, 3 запроса котировок цен. По результатам заключено 13 муниципальных контрактов. Экономия бюджетных средств составила 481,5 тыс. рублей </text:span><text:span text:style-name="T70">‑ средства направлены на</text:span><text:span text:style-name="T71"><text:s/></text:span><text:span text:style-name="T72">проведение торжественных мероприятий </text:span><text:span text:style-name="T73">‑ 332,1<text:s/></text:span><text:span text:style-name="T74">тыс. рублей<text:s/></text:span><text:span text:style-name="T75">и<text:s/></text:span><text:span text:style-name="T76">на развитие сфе</text:span><text:span text:style-name="T77">ры культуры </text:span><text:span text:style-name="T78">‑ </text:span><text:span text:style-name="T79">149,3</text:span><text:span text:style-name="T80"><text:s/>тыс. рублей.</text:span></text:p>
        <text:p text:style-name="P81">В 2017 году в Управление поступило 140 обращений граждан. <text:s text:c="27"/>По резолюции из администрации города Рязани ‑ 92, непосредственно в Управление ‑ 48 (из них личный прием – 32). По 19 обращениям на личном<text:s/>приеме вопрос решен положительно. Все обращения рассмотрены, приняты действенные меры по оказанию помощи гражданам.</text:p>
        <text:p text:style-name="P82">За отчетный период контрольно-аналитическим отделом администрации <text:s text:c="18"/><text:soft-page-break/>г. Рязани проведено 3 проверки в отношении учреждений,<text:s/>подведомственных Управлению:</text:p>
        <text:p text:style-name="P83"><text:span text:style-name="T84">- </text:span><text:span text:style-name="T85">1 комплексная проверка (МАУК «Дворец культуры Приокский»);</text:span></text:p>
        <text:p text:style-name="P86"><text:span text:style-name="T87">- </text:span><text:span text:style-name="T88">2 проверки по соблюдению исполнения требований Федерального закона № 44-ФЗ (МБУДО «Детская школа искусств №7», <text:s/>МБУК «Арт- центр»);</text:span></text:p>
        <text:p text:style-name="P89">Управлением проведено 4 проверки<text:s/>в отношении подведомственных учреждений по вопросам финансового контроля и учета (МБУК «Культурно-досуговый центр «Октябрь», МБУДО «Детская школа искусств № 4 им. <text:s text:c="26"/>Е.Г. Попова», МБУДО «Детская музыкальная школа № 5 им. В.Ф. Бобылева», МБУДО «Детская музыкально-хоровая школа № 8»).</text:p>
        <text:p text:style-name="P90">Нарушения, выявленные в ходе проверок, устранены. <text:s text:c="2"/></text:p>
        <text:p text:style-name="P91">В течение 2017 года управлением культуры были разработаны и утверждены 66 правовых актов: 30 постановлений о проведении торжественных и праздничных мероприятий; 6 постановлений о внесении изменений в муниципальные программы; 10 постановлений о внесении изменений в действующие регламенты оказания услуг; 2 постановления о внесении изменений в базовые нормативы финансового обеспечения; 1 постановление о внесении изменений в ведомственный перечень муниципальных услуг; 1 постановление о создании муниципального бюджетного учреждения культуры «Музейно-выставочный центр «Фотодом»; 5 постановлений о внесении изменений в Уставы муниципальных учреждений культуры и учреждений дополнительного образования; 4 распоряжения о внесении изменений в перечень особо ценного движимого имущества; 7 решений Рязанской городской Думы, связанных с деятельностью управления культуры и учреждений культуры.</text:p>
        <text:p text:style-name="P92"/>
        <text:p text:style-name="P93">Создание открытой городской<text:s/>социокультурной среды.</text:p>
        <text:p text:style-name="P94"><text:span text:style-name="T95">2017 год был насыщен событиями в рамках «Года экологии».</text:span><text:span text:style-name="T96"><text:s/>В течение года состоялось 414 разноплановых мероприятий: выставки, массовые праздники, конкурсы рисунков, тематические мероприятия к важнейшим экологическим датам: Дню земли, Д</text:span><text:span text:style-name="T97">ню охраны окружающей среды, Дням защиты от экологической опасности и т. д. Мероприятия проводились в рамках межведомственного взаимодействия и социального партнерства совместно с государственными и муниципальными природоохранными органами, учреждениями обр</text:span><text:span text:style-name="T98">азования, общественными экологическими и волонтерскими организациями. Среди наиболее массовых мероприятий можно выделить:</text:span></text:p>
        <text:p text:style-name="P99">- открытие «Года экологии» 4 февраля 2017 года в ЦПКиО, которым был дан старт акции «Столовая для пернатых»: мастер-классы по изготовлению кормушек для птиц, знакомство с работой эколого ‑ аналитической лаборатории, катание на лошадях и собачьих упряжках. Более 800 юных рязанцев вместе с родителями разместили в лесопарковых зонах Рязани кормушки для птиц, сделанные своими руками;</text:p>
        <text:p text:style-name="P100"><text:span text:style-name="T101">- конце</text:span><text:span text:style-name="T102">рт-презентация «Журавли. Мелодия заповедной Мещеры», который состоялся в муниципальном культурном центре. На языке музыки была рассказана история 10-летней дружбы группы<text:s/></text:span><text:span text:style-name="T103">«Feelin's» и Окского государственного<text:s/></text:span><text:soft-page-break/><text:span text:style-name="T104">биосферного заповедника;</text:span></text:p>
        <text:p text:style-name="P105">- закрытие «Года экологии» 21 декабря 2017 года в Рязанском дворце молодежи. За активную работу по пропаганде и сохранению окружающей среды учреждения культуры были отмечены региональными и муниципальными наградами.</text:p>
        <text:p text:style-name="P106">В течение 2017 года особое внимание в работе Управления было направлено на поддержку социо-культурных инициатив населения Рязани. Совместно с активистами территориального общественного самоуправления реализован ряд значимых проектов:</text:p>
        <text:p text:style-name="P107">- Паустовские чтения в Солотче и уборка эко-тропы Паустовского;</text:p>
        <text:p text:style-name="P108">- открытие сквера «Вишневые сады» в микрорайоне Шереметьево-Песочня;</text:p>
        <text:p text:style-name="P109">- акция «Почетные граждане ‑ Достояние Рязани» (на 30 остановках общественного транспорта размещены портреты и информация о Почетных гражданах Рязани);</text:p>
        <text:p text:style-name="P110">- этно-акция «Рязанские ремесла» совместно с областным научно-методическим центром народного творчества. 30 августа в Нижнем городском саду гостям праздника была представлена масштабная фольклорная программа, выставки изделий традиционных народных промыслов, реконструкция аутентичной средневековой кузницы.</text:p>
        <text:p text:style-name="P111">В отчетном году продолжилась реализация приоритетного культурно-событийного и туристического метапроекта «Фестивальное лето в Рязани», который объединяет 3 взаимосвязанных подпроекта: «Фестивальное лето. Встречи на Почтовой», «Арт-субботник», «Воскресный вечер<text:s/>в парке». Цель метапроекта ‑ организация социально-культурного досуга горожан и гостей Рязани в формате еженедельных массовых уличных мероприятий в течение выходных дней. <text:s/></text:p>
        <text:p text:style-name="P112"><text:span text:style-name="T113">«Фестивальное лето. Встречи на Почтовой» </text:span><text:span text:style-name="T114">‑ 17 мероприятий, 45 тыс. человек. Увелич</text:span><text:span text:style-name="T115">илось количество мастеров декоративно-прикладного творчества и формата «хенд-мейд», работающих на Почтовой (2016 г. – 43 человека, 2017 г. – 65 человек). Возросло число интерактивных площадок и количество негосударственных партнеров проекта, представляющих</text:span><text:span text:style-name="T116"><text:s/>детские центры, творческие студии и общественные организации (</text:span><text:span text:style-name="T117">агентство праздников «Пончик», «Игротека» от магазина «Играй!»,<text:s/></text:span><text:span text:style-name="T118"> </text:span><text:span text:style-name="T119">Центр развития «Конфетти», автономная некоммерческая организация поддержки семьи и детства «ПроДетство», автономная<text:s/></text:span><text:span text:style-name="T120">некоммерческая организация «Социальная помощь «Доброе Дело», добровольческий поисково-спасательный отряд «Liza Alert Рязань»).</text:span></text:p>
        <text:p text:style-name="P121">«Арт-субботник» - 12 мероприятий, 2 000 человек.</text:p>
        <text:p text:style-name="P122">«Воскресный вечер в парке» - 12 мероприятий, 3 000 человек.</text:p>
        <text:p text:style-name="P123">В целях развития современных форм культурно-досуговой работы с населением по месту жительства и в рамках поддержки общественных инициатив в 2017 году был дан старт проекту «Октябрь – перезагрузка». Проектом предусматривается обновление работы культурно-досугового центра «Октябрь» по всем направлениям. Совместно с молодежными инициативными группами микрорайона в творческом сезоне отчетного года реализованы:</text:p>
        <text:soft-page-break/>
        <text:p text:style-name="P124">- проект «Арт-Старт в Октябре», в рамках которого состоялся цикл мероприятий с участием ведущих творческих коллективов города;</text:p>
        <text:p text:style-name="P125">- проект «Танцуем кино» (проведение танцевальных вечеров в новом формате под музыку из кинофильмов);</text:p>
        <text:p text:style-name="P126">- проект «Киноквест» в рамках профориентационной работы. В игровой форме школьники микрорайона знакомятся с кинопрофессиями, участвуют в конкурсах, викторинах;</text:p>
        <text:p text:style-name="P127"><text:span text:style-name="T128">- перспективный проект «Мувидом», в рамках которого ведутся работы над созданием киностудии, к</text:span><text:span text:style-name="T129">оторая позволит организовывать кинофестивали, конкурсы с показом видеосюжетов, проводить фото- и видеосъемку культурной жизни города и региона, производ</text:span><text:span text:style-name="T130">ить рекламу и анонсы мероприятий, составлять видеоархив культурных мероприятий города.</text:span><text:span text:style-name="T131"><text:s text:c="2"/></text:span></text:p>
        <text:p text:style-name="P132">Также в рамках проекта «Октябрь – перезагрузка» ведутся работы по ремонту внутренних помещений (в современном стиле обновлены фойе учреждения, хореографические классы,<text:s/>открыто «Кинокафе»). В течение 2018 года планируется реконструкция фасада и входной группы.</text:p>
        <text:p text:style-name="P133">В 2017 году с положительным общественным резонансом проводились <text:s/>общегородские массовые мероприятия: Масленица, Первомайская демонстрация, <text:s/>народное гуляние «Здравствуй мир!», акция «Парк Победы», концерт «Победный май», День России, военно-спортивный праздник «Рязань – столица ВДВ», «Рязанское подворье», День знаний, День народного единства.</text:p>
        <text:p text:style-name="P134">Особый масштаб и новые формы получили мероприятия в рамках празднования новогодних праздников. Во всех районах города были организованы уличные праздничные площадки с развлекательными и анимационными программами, открыты катки для массового катания, установлены новогодние арт-объекты. На улице Почтовой впервые открыта резиденция<text:s/>Деда Мороза, смонтирована иллюминация «Звездное Небо». По центральным улицам Рязани с новыми творческими элементами прошел традиционный «Парад Дедов Морозов», в котором приняли участие около 500 главных новогодних персонажей и более 10 тыс. жителей и гостей Рязани. Всего в рамках новогодних праздников состоялось более 90 мероприятий (более 70 тыс. участников). По итогам празднования Нового Года по данным рейтинга аналитического агентства «ТурСтат» Рязань вошла в топ-15 направлений внутреннего туризма России.</text:p>
        <text:p text:style-name="P135"/>
        <text:p text:style-name="P136">Культурно-досуговые учреждения.</text:p>
        <text:p text:style-name="P137">На территории города Рязани действуют 4 муниципальных <text:s/>бюджетных культурно-досуговых учреждения - МБУК «Муниципальный культурный центр города Рязани», МБУК «Кинотеатр «Октябрь», МАУК «Дворец культуры «Приокский» города Рязани», МБУК «Арт-центр».</text:p>
        <text:p text:style-name="P138">В 2017 году проведено 2415 мероприятий, в которых приняло участие 578 529 человек (+25 529 человек к показателю 2016 года).</text:p>
        <text:p text:style-name="P139">Качественный уровень мероприятий обеспечивают 15 муниципальных коллективов города. За 2017 год муниципальные коллективы дали 94 сольных концерта и выступили в 188 сборных программах. <text:s/></text:p>
        <text:soft-page-break/>
        <text:p text:style-name="P140">В культурно-досуговых учреждениях города Рязани работают 102 клубных формирования (3957 участников, + 124 участника к показателю 2016 года), из них 65 клубных формирований<text:s/>самодеятельного народного творчества (2 075 участников). Как участники клубных формирований, так и сотрудники учреждений успешно заявляли о себе в течение года на конкурсах, фестивалях всех уровней от муниципальных до международных (330 участников, 20 лауреатов).</text:p>
        <text:p text:style-name="P141"><text:span text:style-name="T142">Одним из приоритетных направлений работы КДУ в отчетном году являлось информационное обеспечение деятельности о предоставляемых услугах и проводимых мероприятиях. В дополнение к традиционным информационным формам (реклама на страницах рязанской дос</text:span><text:span text:style-name="T143">ки объявлений, фасадная реклама, сообщения в средствах массовой информации) расширена работа по использованию интернет-ресурсов, в т.ч. популярных социальных сетей (группы «ВКонтакте», «Одноклассники»).</text:span></text:p>
        <text:p text:style-name="P144">В настоящее время существует четкое разделение по оказываемым услугам: мероприятия по выполнению муниципального задания, где предоставляемые услуги финансируются муниципалитетом, и платные услуги населению. Из общего числа массовых мероприятий 1 126 состоялись на платной основе.</text:p>
        <text:p text:style-name="P145">Всего КДУ города Рязани от предпринимательской и иной приносящей доход деятельности <text:s/>заработали в 2017 году 24 854 000 рубля (+ 2 403 000 рубля к показателю 2016 года). <text:s/></text:p>
        <text:p text:style-name="P146"/>
        <text:p text:style-name="P147">Библиотеки.</text:p>
        <text:p text:style-name="P148">Библиотечная сеть сохранена и составляет:</text:p>
        <text:p text:style-name="P149">- 14 библиотек Централизованной библиотечной системы: Центральная городская библиотека им. С.А. Есенина, 13 библиотек - филиалов.</text:p>
        <text:p text:style-name="P150">- 11 библиотек Централизованной системы детских библиотек: Центральная городская библиотека, 10 библиотек-филиалов.</text:p>
        <text:p text:style-name="P151"><text:span text:style-name="T152">В 2017 году количество зарегистрированных пользователей ЦБС и ЦСДБ<text:s/></text:span><text:span text:style-name="T153">–</text:span><text:span text:style-name="T154"><text:s/></text:span><text:span text:style-name="T155">73 714 человек. Посещаемость библиотек возросла (+ 5370 человек) и составила 640 570 посещений (ЦБС – 323 348, ЦСДБ – 317 222) (в 2016 г. – 635,2 тыс. человек, в 2015 г. – 625,8).</text:span></text:p>
        <text:p text:style-name="P156">Количество культурно-массовых мероприятий – 5 327, что соответствует уровню<text:s/>прошлого года, при этом количество посещений массовых мероприятий по сравнению с предыдущими годами заметно возросло и составило 139 136 человек (+ 6 536 человек) (в 2016 г. – 132,6 тыс. человек, в 2015 г. – 127,3).</text:p>
        <text:p text:style-name="P157"><text:span text:style-name="T158">Библиотеки ЦСДБ эффективно осуществляют<text:s/></text:span><text:span text:style-name="T159">реализацию приоритетных направлений деятельности с детьми на основе 40 программ: 3-х целевых программ, 13-ти целевых программ библиотек-филиалов по профилю библиотечного обслуживания (ЦДБ и все филиалы); 22-х авторских программ (ЦДБ, филиалы № 1, 2, 3,<text:s/></text:span><text:span text:style-name="T160">4,<text:s/></text:span><text:span text:style-name="T161">5, 6, 7, 9, 10, 11</text:span><text:span text:style-name="T162">).</text:span></text:p>
        <text:p text:style-name="P163"><text:span text:style-name="T164">В 2017 году началась реализация 4-х новых проектов:<text:s/></text:span><text:span text:style-name="T165">городских проектов «Читающий дворик» и «Подросток и закон» (реализуется совместно с УМВД России по Рязанской области), проекта ЦДБ «Библиотеатр КиТ» и профориентационного проекта<text:s/></text:span><text:span text:style-name="T166">«Лиц</text:span><text:span text:style-name="T167">ом к будущему»</text:span><text:span text:style-name="T168">. Проект «Встретимся на<text:s/></text:span><text:soft-page-break/><text:span text:style-name="T169">Библиокухне» реализуется в рамках обслуживания юных читателей с ограниченными возможностями здоровья. Продолжилась реализация уличных культурно-просветительских акций по продвижению чтения на <text:s/>городских праздниках (все</text:span><text:span text:style-name="T170">го 14 акций).</text:span></text:p>
        <text:p text:style-name="P171">Значимым событием по итогам 2017 года для ЦСДБ г. Рязани стал результат участия заведующей библиографическим отделом ЦДБ Е.А. Аванесовой во Всероссийском конкурсе «Библиотекарь года-2017». Она заняла третье место по итогам онлайн голосования<text:s/>в финале конкурса.</text:p>
        <text:p text:style-name="P172">В центральной детской библиотеке состоялось открытие удаленного электронного читального зала Президентской библиотеки им. Б.Н. Ельцина. Заключен договор на оказание услуг доступа к Базе данных «ЛитРес: Мобильная Библиотека».</text:p>
        <text:p text:style-name="P173">В ЦБС г. Рязани реализуется 16 авторских программ просветительской направленности (ЦГБ, ф.3,7,9,12,14,15). Продолжилась реализация масштабного метапроекта «Библиотека – центр общения», объединяющего в себе 14 социально значимых подпроектов: «Портал госуслуг – ваш помощник и друг», «Дотянись до НЭБа», «Правовой навигатор», «БиблиоКоворкинг» (Цикл «БиблиоШИК»), «Преодоление: информационная поддержка людей с ограниченными возможностями», «Видимая библиотека» и др.</text:p>
        <text:p text:style-name="P174">В ЦБС разработаны и реализуются 10 новых проектов: «Книги<text:s/>в парках», «Читающий дворик», «Активное долголетие», «Станция молодежная» и др. Новый проект «Школа финансовой грамотности «БиблиоФин» стал победителем открытого благотворительного конкурса «Новая роль библиотек в образовании», проект «Тропинки здоровья –<text:s/>путь к долголетию» – победителем Всероссийского конкурса микрогрантов «Активное поколение» Пензенского регионального общественного благотворительного фонда «Гражданский союз».</text:p>
        <text:p text:style-name="P175">Для предоставления пользователям свободного доступа к единому национальному собранию полнотекстовых электронных документов в ЦГБ <text:s text:c="17"/>им. С.А. Есенина открыт электронный читальный зал НЭБ (Национальной электронной библиотеки), обеспечен доступ к базе данных «ПОЛПРЕД Справочники» (электронные полнотекстовые статьи 600 деловых газет, журналов, информагентств за 15 лет). Заключен договор с АНО «Журнал «Русская история» по созданию в ЦГБ и библиотеках-филиалах ЦБС электронной библиотеки «Русская история».</text:p>
        <text:p text:style-name="P176"/>
        <text:p text:style-name="P177">Комплектование библиотек (тыс. рублей).</text:p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Год</text:p>
            </table:table-cell>
            <table:table-cell table:style-name="TableCell190">
              <text:p text:style-name="P191">Финансирование (всего)</text:p>
            </table:table-cell>
            <table:table-cell table:style-name="TableCell192">
              <text:p text:style-name="P193">Федеральный</text:p>
              <text:p text:style-name="P194">бюджет</text:p>
            </table:table-cell>
            <table:table-cell table:style-name="TableCell195">
              <text:p text:style-name="P196">Областной бюджет</text:p>
            </table:table-cell>
            <table:table-cell table:style-name="TableCell197">
              <text:p text:style-name="P198">Бюджет МО</text:p>
            </table:table-cell>
            <table:table-cell table:style-name="TableCell199">
              <text:p text:style-name="P200">Пожертвования</text:p>
            </table:table-cell>
            <table:table-cell table:style-name="TableCell201">
              <text:p text:style-name="P202">Примечание (указать долю бюджета МО (%)</text:p>
            </table:table-cell>
          </table:table-row>
          <table:table-row table:style-name="TableRow203">
            <table:table-cell table:style-name="TableCell204">
              <text:p text:style-name="P205">2017</text:p>
            </table:table-cell>
            <table:table-cell table:style-name="TableCell206">
              <text:p text:style-name="P207">3171,2</text:p>
            </table:table-cell>
            <table:table-cell table:style-name="TableCell208">
              <text:p text:style-name="P209">12,9</text:p>
            </table:table-cell>
            <table:table-cell table:style-name="TableCell210">
              <text:p text:style-name="P211">97,3</text:p>
            </table:table-cell>
            <table:table-cell table:style-name="TableCell212">
              <text:p text:style-name="P213">2265,20</text:p>
            </table:table-cell>
            <table:table-cell table:style-name="TableCell214">
              <text:p text:style-name="P215">795,8</text:p>
            </table:table-cell>
            <table:table-cell table:style-name="TableCell216">
              <text:p text:style-name="P217">71,4 %</text:p>
            </table:table-cell>
          </table:table-row>
          <table:table-row table:style-name="TableRow218">
            <table:table-cell table:style-name="TableCell219">
              <text:p text:style-name="P220">2018</text:p>
              <text:p text:style-name="P221">план</text:p>
            </table:table-cell>
            <table:table-cell table:style-name="TableCell222">
              <text:p text:style-name="P223">2438,3</text:p>
            </table:table-cell>
            <table:table-cell table:style-name="TableCell224">
              <text:p text:style-name="P225">-</text:p>
            </table:table-cell>
            <table:table-cell table:style-name="TableCell226">
              <text:p text:style-name="P227">-</text:p>
            </table:table-cell>
            <table:table-cell table:style-name="TableCell228">
              <text:p text:style-name="P229">2438,3</text:p>
            </table:table-cell>
            <table:table-cell table:style-name="TableCell230">
              <text:p text:style-name="P231">-</text:p>
            </table:table-cell>
            <table:table-cell table:style-name="TableCell232">
              <text:p text:style-name="P233">100%</text:p>
            </table:table-cell>
          </table:table-row>
        </table:table>
        <text:p text:style-name="P234"/>
        <text:p text:style-name="P235">Музеи.</text:p>
        <text:p text:style-name="P236">На территории города Рязани действуют 3 муниципальных музейных<text:s/><text:soft-page-break/>учреждения: МБУК «Мемориальный музей-усадьба академика И.П. Павлова», МБУК «Рязанский музей путешественников», и созданный в феврале 2017 года МБУК Музейно-выставочный центр <text:s/>«Фотодом».</text:p>
        <text:p text:style-name="P237">За прошедший год музеи посетили 39 230 человек (в 2016 - 37529 человек). Число музейных предметов основного фонда составило 18 055 единиц <text:s/>(в 2016 – 17 916 единиц). В государственный электронный каталог внесено 3612 единиц музейного фонда.</text:p>
        <text:p text:style-name="P238">В отчетном году муниципальными музеями организована 51 выставка (из них – 40 выездных), проведено большое количество мероприятий различной направленности: фестивали, научно-просветительские проекты, лекции, тематические встречи, музейные уроки, экскурсии, демонстрации документальных фильмов. Всего состоялось 748 мероприятий (в 2016 г. - 389). Всеми видами музейной деятельности охвачено более 79367 человек.</text:p>
        <text:p text:style-name="P239">В 2017 году Музей Павлова включён в Национальный реестр «Ведущие учреждения культуры России – 2017», в федеральный проект «Россия – Родина космонавтики» - «Рязанская тетрадь К.Э. Циолковского».</text:p>
        <text:p text:style-name="P240">Также в отчетном году Музей Павлова стал дискуссионной площадкой для проведения:</text:p>
        <text:p text:style-name="P241"><text:span text:style-name="T242">- М</text:span><text:span text:style-name="T243">ежрегионального круглого стола в рамках инициированного Общественной палатой РФ III Культурного форума регионов России «Образование и культура: потенциал взаимодейств</text:span><text:span text:style-name="T244">ия и ресурсы НКО в социокультурном развитии регионов России»;</text:span></text:p>
        <text:p text:style-name="P245">- Десятых Павловских бесед «Научное наследие академика И.П. Павлова и современная наука».</text:p>
        <text:p text:style-name="P246">В 2017 году более, чем на треть возросло число посетителей Рязанского музея путешественников – 4530 человек <text:s/>(в 2016 г. – 3429 человек). В рамках экскурсионного обслуживания музей посетили около 2200 человек, для них было проведено более 300 экскурсий.</text:p>
        <text:p text:style-name="P247"><text:span text:style-name="T248">В рамках научно-просветительской деятельности сотрудники музея приняли участие в</text:span><text:span text:style-name="T249"><text:s/></text:span><text:span text:style-name="T250">12 конференциях, в т. ч. м</text:span><text:span text:style-name="T251">еждународного и межрегионального уровней («Эхо Русской Америки: историческое и культурное наследие»; «Рязанская земля: история, культура, общество»; «</text:span><text:span text:style-name="T252">VIII</text:span><text:span text:style-name="T253"><text:s/>Историографические чтения памяти историков Д.И. Иловайского и М.К. Любавского».</text:span></text:p>
        <text:p text:style-name="P254">Выставочная и научно-экспозиционная деятельность музея представлена проведением 18 выставок. По итогам четырех экспедиций «Герой земли Рязанской П.П. Семёнов-Тян-Шанский» - реализован совместный проект с фотохудожником Н.В. Середой и художником М.А. Пресняковым.</text:p>
        <text:p text:style-name="P255"><text:span text:style-name="T256">В прошедшем го</text:span><text:span text:style-name="T257">ду Рязанский музей путешественников стал одним из участников и организатором масштабного конкурсного проекта<text:s/></text:span><text:span text:style-name="T258"><text:s/></text:span><text:span text:style-name="T259">«Мое летнее путешествие», в котором приняли участие представители 30-ти образовательных учреждений Рязани. <text:s/></text:span></text:p>
        <text:p text:style-name="P260">В 2017 году создано новое учреждение<text:s/>культуры МБУК «Музейно-выставочный центр «Фотодом» (далее МВЦ «Фотодом»).</text:p>
        <text:p text:style-name="P261">Ввиду необходимости проведения ремонтных работ в выделенных<text:s/><text:soft-page-break/>учреждению помещениях (Почтовая, 58) основной деятельностью МВЦ «Фотодом» (с марта по декабрь 2017 года) стала подготовка<text:s/>и организация 25 внестационарных выставок, которые посетили около 8 тысяч человек.</text:p>
        <text:p text:style-name="P262">Первая выставка МВЦ «Фотодом» была организована и представлена <text:s text:c="2"/>в Рязанской областной филармонии 7 марта «Е. Каширин. Весеннее волшебство» (7–23 марта 2017 года). Наиболее<text:s/>значимыми стали персональные выставки мэтров рязанской фотографии Е. Каширина (апрель 2017) и Г. Шлоева (октябрь 2017), проходившие в администрации города Рязани и Музее молодежного движения.</text:p>
        <text:p text:style-name="P263">В рамках проекта «Встречи на Почтовой» был организован еженедельный конкурс фотографий среди любителей и профессионалов. В конкурсе участвовало около 12 авторов и 100 фотографий.</text:p>
        <text:p text:style-name="P264">В 2017 году проведена большая работа по созданию фондовой коллекции, которая насчитывает 1571 единицу из архивов С. Романова, А. Павлушина, <text:s/><text:s text:c="21"/>Е. Яковлевой.</text:p>
        <text:p text:style-name="P265"/>
        <text:p text:style-name="P266">Образование в области искусства.</text:p>
        <text:p text:style-name="P267">По итогам 2017 года в отрасли 12 образовательных учреждений: 3 детские музыкальные школы, 7 детских школ искусств, 1 детская музыкальная хоровая школа, 1 детская художественная школа.</text:p>
        <text:p text:style-name="P268">Плановые показатели по приёму и количеству обучающихся в 2017 году полностью выполнены. Контингент <text:s/>в отчётном году вырос на 10 человек и составляет 5825 человек. Процент охвата детского населения от 7 до 15 лет <text:s/>художественным образованием составляет <text:s/>14,7%.<text:s text:c="3"/></text:p>
        <text:p text:style-name="P269">Обучение ведётся по 34 специальностям, десяти предпрофессиональным <text:s/>общеобразовательным программам (78,5% обучающихся), и общеразвивающим программам, рассчитанным на срок обучения от 1 года до 4 лет (21,4% обучающихся).</text:p>
        <text:p text:style-name="P270">В образовательных учреждениях трудится 531 преподаватель, из них – 105 совместителей.</text:p>
        <text:p text:style-name="P271">В отчетном году награды победителей в международных творческих состязаниях получили 294 юных музыканта и художника, 72 музыкальных и хореографических коллектива, во всероссийских – 221 учащийся, 44 коллектива. По итогам участия в межрегиональных, областных, городских мероприятиях отмечены 311 учащихся и 96 творческих коллективов.</text:p>
        <text:p text:style-name="P272">62 выпускника подведомственных школ обучаются в учреждениях высшего и среднего профессионального образования: 23 – в Государственном автономном профессиональном образовательном учреждении «Рязанский музыкальный колледж им. Г. и А. Пироговых»; 12 – в ГАПОУ «Рязанское художественное училище им. Г.К. Вагнера»; 8 – в Рязанском институте (филиале) Московского политехнического университета»; в Рязанском филиале Московского государственного университета культуры и искусства и других.</text:p>
        <text:p text:style-name="P273"><text:span text:style-name="T274">В апреле 2017 года при поддержке Министерства культуры и туризма Рязанской области и управления культуры администрации города Рязани на базе ДШИ № 5 сформир</text:span><text:span text:style-name="T275">ован сводный детский духовой оркестр. В состав оркестра<text:s/></text:span><text:soft-page-break/><text:span text:style-name="T276">входят учащиеся из пяти школ города Рязани, которые прошли конкурсный отбор: оркестр духовых инструментов ДШИ № 5 (26 чел.), ДМШ № 1 им. <text:s text:c="22"/>Е.Д. Аглинцевой (3 чел.); ДШИ № 4 им. Е.Г</text:span><text:span text:style-name="T277">. Попова (9 чел.); ДМШ № 5 им. <text:s text:c="16"/>В.Ф. Бобылёва (1 чел.); ДШИ № 7 (3 чел.).<text:s/></text:span><text:span text:style-name="T278">В мае прошедшего года оркестр впервые принял участие в международном фестивале «Спасская башня - детям» и получил приз зрительских симпатий. В 2017 году для развития о</text:span><text:span text:style-name="T279">ркестра приобретены музыкальные инструменты на сумму 1 000 000 рублей.</text:span></text:p>
        <text:p text:style-name="P280">В рамках программы поддержки одарённых детей успешно работает Учебно-консультационный пункт для особо одарённых детей в ДМШ № 1 <text:s text:c="18"/>им. Е.Д. Аглинцевой, в котором в 2017 году обучалось 18 учащихся. В течение года они становились лауреатами 6 международных и 13 всероссийских конкурсов.</text:p>
        <text:p text:style-name="P281">В текущем учебном году в образовательных учреждениях обучается 21 ребенок с ограниченными возможностями здоровья. Для их обучения создаются необходимые условия. Елисеева Софья (ДМШ № 5 имени В.Ф. Бобылёва) – является дипломантом международного и лауреатом областного конкурсов, участницей концертной программы «Юные виртуозы».</text:p>
        <text:p text:style-name="P282">В 2017 году проведена значительная работа по укреплению<text:s/>материально-технической базы образования, созданию оптимальных условий для удовлетворения культурно-образовательных потребностей школьников.</text:p>
        <text:p text:style-name="P283"><text:span text:style-name="T284">Музыкальные инструменты приобретены на сумму 2017,4 тыс. руб. (237,6 тыс. рублей – средства федерального бюджета, 5</text:span><text:span text:style-name="T285">62,4 тыс. рублей – средства областного бюджета, 220,0 тыс. рублей – средства бюджета города Рязани, 997,4 тыс. руб. – средства учреждений).</text:span></text:p>
        <text:p text:style-name="P286">Получено положительное заключение государственной экспертизы проектной документации для строительства здания ДШИ № 2<text:s/>в микрорайоне Недостоево. Строительство современного здания на 500 учащихся планируется осуществить до конца 2018 года.</text:p>
        <text:p text:style-name="P287">ДШИ №7 выделены помещения площадью 562,8 кв.м. по адресу ул. Новоселов, д. 58, к.7. В настоящее время ведутся ремонтные работы. Введение в эксплуатацию планируется в начале 2018-2019 учебного года.</text:p>
        <text:p text:style-name="P288">Систематически ведется работа с сайтами учреждений дополнительного образования. Сайт ДМШ № 5 имени В.Ф. Бобылёва занял 3 место во Всероссийском конкурсе сайтов образовательных организаций, в котором приняли участие 770 образовательных организаций России.</text:p>
        <text:p text:style-name="P289"/>
        <text:p text:style-name="P290">Народные художественные промыслы.</text:p>
        <text:p text:style-name="P291">На территории города успешно развиваются ремесла. Умельцы, мастера, увлеченные любители - активные участники выставок декоративно - прикладного творчества. В 2017 году продолжилась работа по формированию единого банка данных о мастерах художественного и декоративно-прикладного творчества города <text:s/>Рязани. В <text:s/>настоящее время в едином сводном реестре по Рязанской области от города представлено 38 мастеров - прикладников с <text:s/>подробным описанием направлений деятельности, фотографиями работ и др. <text:s/></text:p>
        <text:p text:style-name="P292">В МБУДО «Детская художественная школа №1» ведется изучение <text:s/><text:soft-page-break/>традиционных народных промыслов Рязанской области по программам: вышивка и кружевоплетение, керамика, обработка металла, ювелирное дело. В МБУДО «Детская школа искусств №4» в рамках учебного предмета «Декоративно-прикладное искусство» ведется обучение технологии лепки изделий из глины. В МБУДО «Детская школа искусств №3» реализуется общеразвивающая программа «Декоративно-прикладное искусство».</text:p>
        <text:p text:style-name="P293">Всего по указанным направлениям обучается 334 человека.</text:p>
        <text:p text:style-name="P294"/>
        <text:p text:style-name="P295">Сохранение объектов культурного наследия.</text:p>
        <text:p text:style-name="P296">В рамках исполнения полномочий органов местного самоуправления, установленных Федеральным законом «Об объектах культурного наследия<text:s/>(памятниках истории и культуры) народов РФ» от 25.06.2002 № 73-ФЗ в 2017 году производилось: <text:s/></text:p>
        <text:p text:style-name="P297">- ведение перечня объектов культурного наследия местного значения - 15 объектов (в целях своевременного изменения данных, содержащихся <text:s/>в перечне, проводился осмотр внешнего состояния памятников и их фотофиксация);</text:p>
        <text:p text:style-name="P298">- выдано 1 задание и разрешение на проведение работ по сохранению объектов культурного наследия местного значения в рамках предоставления муниципальной услуги «Выдача задания и разрешения на проведение<text:s/>работ по сохранению объекта культурного наследия местного (муниципального) значения»;</text:p>
        <text:p text:style-name="P299"><text:span text:style-name="T300">- в рамках оказания муниципальной услуги «Предоставление информации об объектах культурного наследия местного значения, находящихся на территории города Рязани и включен</text:span><text:span text:style-name="T301">ных в Единый государственный реестр объектов культурного наследия (памятников истории и культуры) народов Российской Федерации» общее</text:span><text:span text:style-name="T302"><text:s/>количество положительных решений <text:s/>(выданных документов, совершенных действий), принятых по результатам предоставления муни</text:span><text:span text:style-name="T303">ципальной услуги, в отношении заявителей - <text:s/>физических лиц – 6, <text:s/>юридических лиц - 5.</text:span></text:p>
        <text:p text:style-name="P304">Производилось согласование: научно-проектной документации по реставрации и приспособлению для современного использования объекта культурного наследия (памятника истории и<text:s/>культуры) «Дом жилой» по адресу: <text:s text:c="5"/>г. Рязань, ул. Павлова, д. 31», разработанной ООО «Проектреставрация»; размещение рекламной конструкции ЧУДПО «Рязанская автошкола ВОА» на объекте культурного наследия муниципального значения по адресу: г. Рязань, ул.<text:s/>Павлова, д. 22.</text:p>
        <text:p text:style-name="P305">Основной проблемой в работе по сохранению объектов культурного наследия местного значения является то, что в своем большинстве эти здания – многоквартирные жилые дома и исключены из реестра муниципальной собственности. У граждан, проживающих в них, отсутствуют средства на их сохранение, тогда как бремя содержания объекта культурного наследия, включенного в реестр, несет собственник такого объекта. <text:s/></text:p>
        <text:p text:style-name="P306"/>
        <text:p text:style-name="P307"/>
        <text:p text:style-name="P308">2. Кадровый ресурс</text:p>
        <text:p text:style-name="P309"/>
        <text:soft-page-break/>
        <text:p text:style-name="P310">Всего в сфере культуры работает 1801 человек, из них 1169 <text:s/>специалистов.</text:p>
        <text:p text:style-name="P311"/>
        <table:table table:style-name="Table312">
          <table:table-columns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</table:table-columns>
          <table:table-row table:style-name="TableRow317">
            <table:table-cell table:style-name="TableCell318">
              <text:p text:style-name="P319">№№</text:p>
            </table:table-cell>
            <table:table-cell table:style-name="TableCell320">
              <text:p text:style-name="P321">Работники культуры</text:p>
            </table:table-cell>
            <table:table-cell table:style-name="TableCell322">
              <text:p text:style-name="P323">Количество работников</text:p>
            </table:table-cell>
            <table:table-cell table:style-name="TableCell324">
              <text:p text:style-name="P325">В том числе специалистов</text:p>
            </table:table-cell>
          </table:table-row>
          <table:table-row table:style-name="TableRow326">
            <table:table-cell table:style-name="TableCell327">
              <text:p text:style-name="P328">1.</text:p>
              <text:p text:style-name="P329"/>
            </table:table-cell>
            <table:table-cell table:style-name="TableCell330">
              <text:p text:style-name="P331">Общее число работающих в отрасли культуры</text:p>
            </table:table-cell>
            <table:table-cell table:style-name="TableCell332">
              <text:p text:style-name="P333">1801</text:p>
            </table:table-cell>
            <table:table-cell table:style-name="TableCell334">
              <text:p text:style-name="P335">1169</text:p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>в том числе: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1.1</text:p>
            </table:table-cell>
            <table:table-cell table:style-name="TableCell348">
              <text:p text:style-name="P349">Муниципальные служащие</text:p>
            </table:table-cell>
            <table:table-cell table:style-name="TableCell350">
              <text:p text:style-name="P351">15</text:p>
            </table:table-cell>
            <table:table-cell table:style-name="TableCell352">
              <text:p text:style-name="P353">15</text:p>
            </table:table-cell>
          </table:table-row>
          <table:table-row table:style-name="TableRow354">
            <table:table-cell table:style-name="TableCell355">
              <text:p text:style-name="P356">1.2</text:p>
            </table:table-cell>
            <table:table-cell table:style-name="TableCell357">
              <text:p text:style-name="P358"><text:s text:c="13"/>Работники учреждений культурно – досугового<text:s/>типа</text:p>
            </table:table-cell>
            <table:table-cell table:style-name="TableCell359">
              <text:p text:style-name="P360">433</text:p>
            </table:table-cell>
            <table:table-cell table:style-name="TableCell361">
              <text:p text:style-name="P362">416</text:p>
            </table:table-cell>
          </table:table-row>
          <table:table-row table:style-name="TableRow363">
            <table:table-cell table:style-name="TableCell364">
              <text:p text:style-name="P365">1.3</text:p>
            </table:table-cell>
            <table:table-cell table:style-name="TableCell366">
              <text:p text:style-name="P367">Работники библиотек</text:p>
            </table:table-cell>
            <table:table-cell table:style-name="TableCell368">
              <text:p text:style-name="P369">202</text:p>
            </table:table-cell>
            <table:table-cell table:style-name="TableCell370">
              <text:p text:style-name="P371">183</text:p>
            </table:table-cell>
          </table:table-row>
          <table:table-row table:style-name="TableRow372">
            <table:table-cell table:style-name="TableCell373">
              <text:p text:style-name="P374">1.4</text:p>
            </table:table-cell>
            <table:table-cell table:style-name="TableCell375">
              <text:p text:style-name="P376">Работники музеев</text:p>
            </table:table-cell>
            <table:table-cell table:style-name="TableCell377">
              <text:p text:style-name="P378">32</text:p>
            </table:table-cell>
            <table:table-cell table:style-name="TableCell379">
              <text:p text:style-name="P380">24</text:p>
            </table:table-cell>
          </table:table-row>
          <table:table-row table:style-name="TableRow381">
            <table:table-cell table:style-name="TableCell382">
              <text:p text:style-name="P383">1.5</text:p>
            </table:table-cell>
            <table:table-cell table:style-name="TableCell384">
              <text:p text:style-name="P385">Работники ДШИ</text:p>
            </table:table-cell>
            <table:table-cell table:style-name="TableCell386">
              <text:p text:style-name="P387">531</text:p>
            </table:table-cell>
            <table:table-cell table:style-name="TableCell388">
              <text:p text:style-name="P389">372</text:p>
            </table:table-cell>
          </table:table-row>
          <table:table-row table:style-name="TableRow390">
            <table:table-cell table:style-name="TableCell391">
              <text:p text:style-name="P392">1.6</text:p>
            </table:table-cell>
            <table:table-cell table:style-name="TableCell393">
              <text:p text:style-name="P394">Работники бухгалтерии</text:p>
            </table:table-cell>
            <table:table-cell table:style-name="TableCell395">
              <text:p text:style-name="P396">66</text:p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>1.7</text:p>
            </table:table-cell>
            <table:table-cell table:style-name="TableCell402">
              <text:p text:style-name="P403">Другие технич. работники</text:p>
            </table:table-cell>
            <table:table-cell table:style-name="TableCell404">
              <text:p text:style-name="P405">522</text:p>
            </table:table-cell>
            <table:table-cell table:style-name="TableCell406">
              <text:p text:style-name="P407"/>
            </table:table-cell>
          </table:table-row>
        </table:table>
        <text:p text:style-name="P408"/>
        <text:p text:style-name="P409"><text:span text:style-name="T410">Культурно-досуговые учреждения:</text:span><text:span text:style-name="T411"><text:s text:c="2"/>Всего в КДУ города работает <text:s text:c="21"/>416<text:s/></text:span><text:span text:style-name="T412">штатных творческих работников. Из них 58,7 % имеют высшее образование, 38,3 % отраслевое <text:s/>профессиональное образование. Из молодых специалистов <text:s/>в 2017 году пришло 5 человек. Сохраняется тенденция старения <text:s/>кадрового состава. <text:s/>До 30 лет работают 95 чел. (2</text:span><text:span text:style-name="T413">016 - 108 чел.), свыше 51 года – 146 чел., пенсионеров – 76 чел., 33,5 % <text:s/>специалистов в возрасте свыше 51 года.</text:span></text:p>
        <text:p text:style-name="P414"><text:span text:style-name="T415">Библиотеки</text:span><text:span text:style-name="T416">: Всего работников основного состава 202 чел. В последние годы наблюдается тенденция увеличения категории молодых работников до 30 ле</text:span><text:span text:style-name="T417">т, можно сказать, что средний возраст библиотечных работников «молодеет»: в 2017 году молодые кадры составили 9,8%, от числа работающих, в 2016 году – <text:s text:c="5"/>9,4 %, в 2015 году – 8,9 %.</text:span></text:p>
        <text:p text:style-name="P418">Вместе с тем, больше половины библиотечных работников – старше 50 лет. В<text:s/>2017 году их количество составило 53,5% (в 2016 году <text:s/>– 50,2 %, в 2015 году – 59,7 %).</text:p>
        <text:p text:style-name="P419"><text:span text:style-name="T420">Музеи: <text:s/></text:span><text:span text:style-name="T421">32 человека основного состава. 85,5 % музейных работников имеет высшее образование, из них отраслевое высшее образование - 2 человека. 9,38 % из числа работающи</text:span><text:span text:style-name="T422">х в музеях имеют среднее профессиональное образование. Более 40% составляют работники в возрасте от 51 года (40,63 %). В 2016 году процент этой группы работников составлял 51,6. <text:s/>Увеличилось <text:s/>количество сотрудников, возраст которых не превышает 30 лет: в 2</text:span><text:span text:style-name="T423">017 году – 21,88 % (в 2016 году – 19,3%). Количество сотрудников среднего возраста от 31 до 50 лет составляет около 37,5% (2016 год – 30 %).</text:span></text:p>
        <text:p text:style-name="P424"><text:span text:style-name="T425">Образование:</text:span><text:span text:style-name="T426"><text:s/>Из 531 преподавателя – 72% имеют высшее профессиональное образование, 28% – среднее специальное. В 201</text:span><text:span text:style-name="T427">7 году 22 человека обучались в высших учебных заведениях.</text:span></text:p>
        <text:p text:style-name="P428">Сохраняется тенденция дефицита педагогических кадров по ряду специальностей, в том числе по таким, как преподаватели народных, духовых инструментов, теоретических дисциплин, концертмейстеры. По состоянию на 31.12.2017 в школах существует потребность в 18 специалистах.</text:p>
        <text:p text:style-name="P429">Основу педагогических коллективов школ составляют преподаватели в возрасте <text:s/>свыше 50 лет (45,5 %), преподавателей до 30 лет – 14,5 %. В 2017 году педагогические коллективы пополнились 13 молодыми специалистами.</text:p>
        <text:p text:style-name="P430">Повышение квалификации и переподготовка работающих<text:s/><text:soft-page-break/>специалистов:</text:p>
        <text:p text:style-name="P431">В рамках муниципальной программы «Повышение эффективности муниципального управления на 2016 – 2020 годы», <text:s/>3 муниципальных служащих управления повысили квалификацию<text:s/>по программам: «Управление государственными и муниципальными закупками, контрактная система в сфере закупок товаров, работ, услуг для обеспечения государственных и муниципальных нужд» - 1 чел; «Эффективные письменные коммуникации с органами власти и гражданами» - 1 чел., «Реализация государственной политики в сфере противодействия коррупции на муниципальном уровне» - 1 чел.</text:p>
        <text:p text:style-name="P432">В 2017 году 275 работников сферы культуры прошли повышение квалификации (с получением удостоверения), 543 человека посещали совещания,<text:s/>семинарские занятия, творческие лаборатории, мастер-классы и т.д.</text:p>
        <text:p text:style-name="P433"/>
        <text:p text:style-name="P434"/>
        <table:table table:style-name="Table435">
          <table:table-columns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 table:number-rows-spanned="3">
              <text:p text:style-name="P441">Категория работников</text:p>
            </table:table-cell>
            <table:table-cell table:style-name="TableCell442" table:number-columns-spanned="2">
              <text:p text:style-name="P443">Количество работников, повысивших квалификацию в 2017 году</text:p>
            </table:table-cell>
            <table:covered-table-cell/>
          </table:table-row>
          <table:table-row table:style-name="TableRow444">
            <table:covered-table-cell>
              <text:p text:style-name="Обычный"/>
            </table:covered-table-cell>
            <table:table-cell table:style-name="TableCell445" table:number-rows-spanned="2">
              <text:p text:style-name="P446">с получением свидетельства</text:p>
            </table:table-cell>
            <table:table-cell table:style-name="TableCell447" table:number-rows-spanned="2">
              <text:p text:style-name="P448">иное, в том числе: совещания, семинары, творческие лаборатории, мастер-классы,<text:s/>консультации</text:p>
            </table:table-cell>
          </table:table-row>
          <table:table-row table:style-name="TableRow449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  <table:table-row table:style-name="TableRow450">
            <table:table-cell table:style-name="TableCell451">
              <text:p text:style-name="P452">Итого:</text:p>
            </table:table-cell>
            <table:table-cell table:style-name="TableCell453">
              <text:p text:style-name="P454">275</text:p>
            </table:table-cell>
            <table:table-cell table:style-name="TableCell455">
              <text:p text:style-name="P456">543</text:p>
            </table:table-cell>
          </table:table-row>
          <table:table-row table:style-name="TableRow457">
            <table:table-cell table:style-name="TableCell458">
              <text:p text:style-name="P459">Руководители (директора) учреждений</text:p>
            </table:table-cell>
            <table:table-cell table:style-name="TableCell460">
              <text:p text:style-name="P461">11</text:p>
            </table:table-cell>
            <table:table-cell table:style-name="TableCell462">
              <text:p text:style-name="P463">21</text:p>
            </table:table-cell>
          </table:table-row>
          <table:table-row table:style-name="TableRow464">
            <table:table-cell table:style-name="TableCell465">
              <text:p text:style-name="P466">культурно-досуговые учреждения</text:p>
            </table:table-cell>
            <table:table-cell table:style-name="TableCell467">
              <text:p text:style-name="P468">38</text:p>
            </table:table-cell>
            <table:table-cell table:style-name="TableCell469">
              <text:p text:style-name="P470">6</text:p>
            </table:table-cell>
          </table:table-row>
          <table:table-row table:style-name="TableRow471">
            <table:table-cell table:style-name="TableCell472">
              <text:p text:style-name="P473">библиотеки</text:p>
            </table:table-cell>
            <table:table-cell table:style-name="TableCell474">
              <text:p text:style-name="P475">98</text:p>
            </table:table-cell>
            <table:table-cell table:style-name="TableCell476">
              <text:p text:style-name="P477">111</text:p>
            </table:table-cell>
          </table:table-row>
          <table:table-row table:style-name="TableRow478">
            <table:table-cell table:style-name="TableCell479">
              <text:p text:style-name="P480">Музеи</text:p>
            </table:table-cell>
            <table:table-cell table:style-name="TableCell481">
              <text:p text:style-name="P482">1</text:p>
            </table:table-cell>
            <table:table-cell table:style-name="TableCell483">
              <text:p text:style-name="P484">15</text:p>
            </table:table-cell>
          </table:table-row>
          <table:table-row table:style-name="TableRow485">
            <table:table-cell table:style-name="TableCell486">
              <text:p text:style-name="P487">Учреждения дополнительного образования</text:p>
            </table:table-cell>
            <table:table-cell table:style-name="TableCell488">
              <text:p text:style-name="P489">127</text:p>
            </table:table-cell>
            <table:table-cell table:style-name="TableCell490">
              <text:p text:style-name="P491">390</text:p>
            </table:table-cell>
          </table:table-row>
        </table:table>
        <text:p text:style-name="P492"/>
        <text:p text:style-name="P493"/>
        <text:p text:style-name="P494">3. Финансирование отрасли</text:p>
        <text:p text:style-name="P495"/>
        <text:p text:style-name="P496"><text:span text:style-name="T497">3.1. Общее финансирование отрасли<text:s/></text:span><text:span text:style-name="T498">в 2017 году составило 591175,0 тыс. рублей (2016 году - 461976,4 тыс. рублей), в том числе:</text:span></text:p>
        <text:p text:style-name="P499">1) по разделу «Культура» 340621,6 тыс. рублей, из них:</text:p>
        <text:p text:style-name="P500">- средства федерального бюджета 12,9 тыс. рублей или 0,004 % от общего финансирования раздела «Культура»;</text:p>
        <text:p text:style-name="P501">- средства областного бюджета 74940,6 тыс. рублей или 22,001 % от общего финансирования раздела «Культура»;</text:p>
        <text:p text:style-name="P502">- внебюджетные доходы учреждений 27938,0 тыс. рублей или 8,202 % <text:s text:c="22"/>от общего финансирования раздела «Культура»;</text:p>
        <text:p text:style-name="P503">- средства бюджета муниципального образования 237730,1 тыс. рублей или 69,793 % от общего финансирования раздела «Культура»;</text:p>
        <text:p text:style-name="P504">2) по разделу «Образование» 250553,4 тыс. рублей, из них:</text:p>
        <text:p text:style-name="P505">- средства федерального бюджета 237,6 тыс. рублей или 0,09 % от общего финансирования раздела «Образование»;</text:p>
        <text:p text:style-name="P506">- средства областного бюджета 31007,7 тыс. рублей или 12,38 % от общего финансирования раздела «Образование»;</text:p>
        <text:p text:style-name="P507">- внебюджетные доходы учреждений 13231,3 тыс. рублей или 5,28 % <text:s text:c="20"/><text:soft-page-break/>от общего финансирования раздела «Образование»;</text:p>
        <text:p text:style-name="P508">- средства бюджета муниципального образования 206076,8 тыс. рублей или 82,25 % от общего финансирования раздела «Образование».</text:p>
        <text:p text:style-name="P509"><text:span text:style-name="T510">3.2. Бюджет города Рязани на 2017 год утвержден в сумме 9843398,5 тыс. рублей (2016 год - 9362679,3 тыс. рублей), доля расх</text:span><text:span text:style-name="T511">одов на отрасль в целом составила 6,0 % (в 2016 году – 4,9%), том числе по разделам:</text:span></text:p>
        <text:p text:style-name="P512">- «Культура» ‑ 3,46 %;</text:p>
        <text:p text:style-name="P513">- «Образование ‑ 2,54 %.</text:p>
        <text:p text:style-name="P514">3.3. Заработная плата.</text:p>
        <text:p text:style-name="P515">На заработную плату (с начислениями) направлено 82,7 % выделенных ассигнований (в 2016 году ‑ 86,4 %). Распределение средств, производилось в соответствии с Указом Президента РФ от 07.05.2012 по достижению целевых показателей заработной платы отдельным категориям работников образования и культуры.</text:p>
        <text:p text:style-name="P516">Общее финансирование отрасли в 2017 году на заработную<text:s/>плату с начислениями составило 488737,8 тыс. рублей, в том числе:</text:p>
        <text:p text:style-name="P517">1) по разделу «Культура» 265025,5 тыс. рублей, из них:</text:p>
        <text:p text:style-name="P518">- средства областного бюджета 74940,7 тыс. рублей или 28,3 % от общего финансирования на заработную плату по разделу «Культура»;</text:p>
        <text:p text:style-name="P519">- внебюджетные доходы учреждений 11707,3 тыс. рублей или 4,4 % <text:s text:c="24"/>от общего финансирования на заработную плату по разделу «Культура»;</text:p>
        <text:p text:style-name="P520">- средства бюджета муниципального образования 178377,5 тыс. рублей или 67,3 % от общего финансирования на заработную плату по разделу «Культура».</text:p>
        <text:p text:style-name="P521">- по разделу «Образование» 223712,3 тыс. рублей, из них:</text:p>
        <text:p text:style-name="P522">- средства областного бюджета 30294,5 тыс. рублей или 13,5 % от общего финансирования на заработную плату по разделу «Образование»;</text:p>
        <text:p text:style-name="P523">- средства бюджета муниципального образования 193417,8 тыс. рублей или 86,5 % от общего финансирования на заработную плату по разделу «Образование».</text:p>
        <text:p text:style-name="P524">Во исполнение Указа Президента Российской Федерации от 07.05.2012 <text:s text:c="16"/>№ 597, Плана мероприятий («дорожной карты») по повышению оплаты труда работников муниципальных учреждений культуры в 2017 году достигнуты следующие результаты:</text:p>
        <text:p text:style-name="P525"/>
        <text:p text:style-name="P526"/>
        <text:p text:style-name="P527"/>
        <text:p text:style-name="P528"><text:span text:style-name="T529">Размер среднемесячной заработной платы в сфере культуры МО (тыс. руб.)</text:span></text:p>
        <text:p text:style-name="P530"/>
        <table:table table:style-name="Table531">
          <table:table-columns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</table:table-columns>
          <table:table-row table:style-name="TableRow536">
            <table:table-cell table:style-name="TableCell537">
              <text:p text:style-name="P538">Тип учреждения</text:p>
            </table:table-cell>
            <table:table-cell table:style-name="TableCell539">
              <text:p text:style-name="P540">План Министерства культуры и туризма 2017 год, рублей</text:p>
            </table:table-cell>
            <table:table-cell table:style-name="TableCell541">
              <text:p text:style-name="P542">Размер средней заработной платы в 2017 году</text:p>
            </table:table-cell>
            <table:table-cell table:style-name="TableCell543">
              <text:p text:style-name="P544">% исполнения показателя</text:p>
            </table:table-cell>
          </table:table-row>
          <table:table-row table:style-name="TableRow545">
            <table:table-cell table:style-name="TableCell546">
              <text:p text:style-name="P547">Учреждения дополнительного образования детей (педагогические работники без учета внешних совместителей)</text:p>
            </table:table-cell>
            <table:table-cell table:style-name="TableCell548">
              <text:p text:style-name="P549">24249,3</text:p>
            </table:table-cell>
            <table:table-cell table:style-name="TableCell550">
              <text:p text:style-name="P551">24408,18</text:p>
            </table:table-cell>
            <table:table-cell table:style-name="TableCell552">
              <text:p text:style-name="P553">100,7</text:p>
            </table:table-cell>
          </table:table-row>
          <table:table-row table:style-name="TableRow554">
            <table:table-cell table:style-name="TableCell555">
              <text:p text:style-name="P556">Учреждения культуры (без внешних совместителей) в целом, в<text:s/>том числе:</text:p>
            </table:table-cell>
            <table:table-cell table:style-name="TableCell557">
              <text:p text:style-name="P558">21869,3</text:p>
            </table:table-cell>
            <table:table-cell table:style-name="TableCell559">
              <text:p text:style-name="P560">22361,29</text:p>
            </table:table-cell>
            <table:table-cell table:style-name="TableCell561">
              <text:p text:style-name="P562">102,2</text:p>
            </table:table-cell>
          </table:table-row>
        </table:table>
        <text:p text:style-name="P563"/>
        <text:p text:style-name="P564">Показатель выше планируемого значения в связи с поступлением дополнительного финансирования (3-й этап: доп. соглашения № 2 от 19.12.2017) по соглашениям между Министерством культуры и туризма Рязанской области и<text:s/>администрацией города Рязани.</text:p>
        <text:p text:style-name="P565">В части укрепления материально-технической базы сферы:</text:p>
        <text:p text:style-name="P566">Всего на укрепление материально-технической базы в сферу культуры направлено 14263,1 тыс. рублей (из них 250,5 тыс. рублей – средства федерального бюджета, 562,4 тыс. рублей – средства областного бюджета, 6875,3 тыс. рублей – средства бюджета города Рязани, 6574,9 тыс. руб. – средства учреждений).</text:p>
        <text:p text:style-name="P567">Средства направлены:</text:p>
        <text:p text:style-name="P568">- на мероприятия по созданию «доступной среды» для лиц с ограниченными возможностями здоровья и инвалидов –<text:s/>311,0 тыс. рублей - средства бюджета города Рязани;</text:p>
        <text:p text:style-name="P569"><text:span text:style-name="T570">- на выполнение ремонтных работ – 4900,1</text:span><text:span text:style-name="T571"><text:s/></text:span><text:span text:style-name="T572">тыс. рублей</text:span><text:span text:style-name="T573"><text:s/></text:span><text:span text:style-name="T574">(из них 3122,6 тыс. рублей – средства бюджета города Рязани, 1777,5 тыс. руб. – средства учреждений);</text:span></text:p>
        <text:p text:style-name="P575">- на разработку проектно-сметной документации –<text:s/>512,0 тыс. рублей (средства бюджета города Рязани);</text:p>
        <text:p text:style-name="P576"><text:span text:style-name="T577">- на комплектование книжных фондов и подписку периодической печати для библиотек – 2257,4</text:span><text:span text:style-name="T578"><text:s/></text:span><text:span text:style-name="T579">тыс. рублей; из них средства федерального бюджета 12,9 тыс. рублей; 2244,5 тыс. рублей - средства бюджета города Р</text:span><text:span text:style-name="T580">язани);</text:span></text:p>
        <text:p text:style-name="P581">- на приобретение основных средств – 6282,6 тыс. руб., (из них 237,6 тыс. рублей – средства федерального бюджета, 562,4 тыс. рублей – средства областного бюджета, 685,2 тыс. рублей – средства бюджета города Рязани, 4797,4 тыс. рублей – средства учреждений).</text:p>
        <text:p text:style-name="P582">Проведены следующие мероприятия:</text:p>
        <text:p text:style-name="P583">1. В целях обеспечения доступа лиц с ограниченными возможностями здоровья и инвалидов в библиотеки («Доступная среда») направлено 311,0 тыс. рублей в МБУК «Централизованная библиотечная система города Рязани». Проведена установка переносного пандуса внутри помещения библиотеки-филиала № 15, пандуса с поручнями при входе в библиотеку-филиал № 12; лестничных поручней при входе в библиотеки-филиалы № 4, № 8, № 14, № 9, <text:s text:c="16"/>№ 7; приобретены для центральной<text:s/>городской библиотеки мнемосхемы помещения, санитарной комнаты, вывески фасадной, стенда для мнемосхемы, радио-звонка.</text:p>
        <text:p text:style-name="P584">2. Выполнены ремонтные работы, в том числе:</text:p>
        <text:p text:style-name="P585">За счет средств бюджета города Рязани:</text:p>
        <text:p text:style-name="P586">- работы по перепланировке и переустройству нежилого<text:s/>помещения под детскую музыкальную хоровую школу № 8 – 2459,8 тыс. руб.;</text:p>
        <text:p text:style-name="P587">- работы по подготовке к отопительному сезону (частичная замена окон, частичный ремонт систем отопления) – 362,8 тыс. руб.;</text:p>
        <text:p text:style-name="P588">- работы по ремонту правового эвакуационного выхода МБУК «КДЦ «Октябрь» - 300,0 тыс. руб.;</text:p>
        <text:p text:style-name="P589">За счет собственных средств учреждений проведены общеремонтные и<text:s/><text:soft-page-break/>общехозяйственные работы:</text:p>
        <text:p text:style-name="P590">- МБУК КДЦ «Октябрь» - 540,2 тыс. руб. (частичная замена стекол; внутренние ремонтные работы);</text:p>
        <text:p text:style-name="P591">- МБУДО «Детская школа искусств № 4 им.<text:s/>Е.Г. Попова» - 514,5 тыс. руб. (частичная замена оконных блоков, ремонт 3 учебных классов, частичный ремонт отопительной системы, замена ламп на светодиодные в учебных классах, выполнена огнезащитная обработка деревянных конструкций в помещениях школы);</text:p>
        <text:p text:style-name="P592">- МБУДО «Детская школа искусств № 7» - 409,5 тыс. руб. (частичная замена стеклопакетов, замена газоанализаторов);</text:p>
        <text:p text:style-name="P593">- МБУДО «Детская музыкальная школа № 5 имени В.Ф. Бобылева» - 199,4 тыс. руб. (ремонт 2 кабинетов);</text:p>
        <text:p text:style-name="P594">- другие учреждения на общую сумму – 113,9<text:s/>тыс. руб.</text:p>
        <text:p text:style-name="P595">3. Разработана проектно-сметная документация:</text:p>
        <text:p text:style-name="P596">- на ремонт библиотеки-филиала № 6 МБУК «Централизованная библиотечная система города Рязани», пос. Семчино – 212,0 тыс. руб.;</text:p>
        <text:p text:style-name="P597">- на модернизацию входных групп здания МБУК «КДЦ «Октябрь» - <text:s text:c="12"/><text:s text:c="4"/>300,0 тыс. руб.</text:p>
        <text:p text:style-name="P598">4. Приобретены основные средства, в том числе:</text:p>
        <text:p text:style-name="P599">4.1. Музыкальные инструменты на сумму 2017,4 тыс. руб. (237,6 тыс. рублей – средства федерального бюджета, 562,4 тыс. рублей – средства областного бюджета, 220,0 тыс. рублей – средства бюджета города Рязани, 997,4 тыс. руб. – средства учреждений), из них:</text:p>
        <text:p text:style-name="P600">За счет бюджетных средств:</text:p>
        <text:p text:style-name="P601">- 1000,0 тыс. рублей – приобретение музыкальных инструментов для сводного духового оркестра в МБУДО «Детская школа искусств № 5»: валторны, флейты, альт-саксофон,<text:s/>труба, труба карманная, баритон;</text:p>
        <text:p text:style-name="P602">- 20,0 тыс. рублей – балалайка (МБУДО «Детская музыкальная школа <text:s text:c="18"/>№ 6»).</text:p>
        <text:p text:style-name="P603">За счет средств учреждений:</text:p>
        <text:p text:style-name="P604">- 336,0 тыс. рублей МБУДО «Детская школа искусств № 1» (пианино и гитара);</text:p>
        <text:p text:style-name="P605">- 197,0 тыс. рублей МБУДО «Детская школа искусств № 7» (2 аккордеона и баян);</text:p>
        <text:p text:style-name="P606">- 183,0 тыс. рублей МБУДО «Детская музыкальная школа № 1» (домра малая 1 шт.; синтезатор 1 шт.);</text:p>
        <text:p text:style-name="P607">- 103,8 тыс. рублей МБУДО «Детская школа искусств № 5» (скрипки);</text:p>
        <text:p text:style-name="P608">- 96,2 тыс. рублей МБУДО «Детская школа искусств № 2» (гитара, скрипка, барабанная установка);</text:p>
        <text:p text:style-name="P609">- 81,4 тыс. рублей ‑ музыкальные инструменты, приобретенные 5 образовательными учреждениями в среднем на сумму 16,3 тыс. рублей.</text:p>
        <text:p text:style-name="P610">4.2. Компьютерная техника на сумму 1054,6 тыс. руб. (68,9 тыс. рублей – средства бюджета города Рязани, 985,8 тыс. руб. – средства учреждений): всего приобретено в отчетном году 9 компьютеров, 4 принтера; 1 видеопроектор.</text:p>
        <text:soft-page-break/>
        <text:p text:style-name="P611">4.3 Мебель на сумму 1518,5 тыс. руб. (средства учреждений), из них:</text:p>
        <text:p text:style-name="P612">- 333,0 тыс. рублей МБУК «Централизованная<text:s/>система детских библиотек» (стеллажи – 48 шт., полки – 2 шт., столы – 12 шт., диван – 1 шт.; детские столики – 6 шт.);</text:p>
        <text:p text:style-name="P613">- 269,8 тыс. рублей МБУК «Мемориальный музей-усадьба академика И.П. Павлова» (вешалки поворотные 2 шт. и банкетки 3 шт. для оформления<text:s/>гардероба в Мемориальном доме; шкафы для сумок в количестве 6 шт.; столы складные в количестве 2 шт. и скамьи складные в количестве 9 шт.; скамейки в количестве 2 шт. для оборудования крокетной площадки);</text:p>
        <text:p text:style-name="P614">- 175,2 тыс. рублей ‑ МБУК «КДЦ «Октябрь» (мебель для кафе);</text:p>
        <text:p text:style-name="P615">- 740,5 тыс. рублей мебель, приобретенная 18 учреждениями в среднем на сумму 41,1 тыс. рублей. (шкафы, парты, столы, стулья и т.д.).</text:p>
        <text:p text:style-name="P616">4.4. Прочие основные средства на сумму 1692,1 тыс. руб. (396,3 тыс. рублей – средства бюджета города Рязани, 1295,7 тыс. руб. – средства учреждений): световое, звуковое оборудование; светильники (фонари уличные) в количестве 14 шт. (МБУК «Мемориальный музей-усадьба академика И.П. Павлова»); мольберты; подставки для барабанов; прочее оборудование.</text:p>
        <text:p text:style-name="P617"/>
        <text:p text:style-name="P618">4. Независимая<text:s/>оценка</text:p>
        <text:p text:style-name="P619"/>
        <text:p text:style-name="P620">В отчетном году независимая оценка качества предоставления услуг муниципальными учреждениями культуры осуществлена общественным советом при Министерстве культуры и туризма Рязанской области.</text:p>
        <text:p text:style-name="P621"><text:span text:style-name="T622">По результатам оценки 5 учреждениями получены следующие р</text:span><text:span text:style-name="T623">езультаты (м</text:span><text:span text:style-name="T624">аксимальное количество баллов -140):</text:span></text:p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>
              <text:p text:style-name="P632">1</text:p>
            </table:table-cell>
            <table:table-cell table:style-name="TableCell633">
              <text:p text:style-name="P634">МБУК «Централизованная система детских библиотек города Рязани»</text:p>
            </table:table-cell>
            <table:table-cell table:style-name="TableCell635">
              <text:p text:style-name="P636">129,1</text:p>
            </table:table-cell>
          </table:table-row>
          <table:table-row table:style-name="TableRow637">
            <table:table-cell table:style-name="TableCell638">
              <text:p text:style-name="P639">2</text:p>
            </table:table-cell>
            <table:table-cell table:style-name="TableCell640">
              <text:p text:style-name="P641">МБУК «Централизованная библиотечная система города Рязани»</text:p>
            </table:table-cell>
            <table:table-cell table:style-name="TableCell642">
              <text:p text:style-name="P643">126,4</text:p>
            </table:table-cell>
          </table:table-row>
          <table:table-row table:style-name="TableRow644">
            <table:table-cell table:style-name="TableCell645">
              <text:p text:style-name="P646">3</text:p>
            </table:table-cell>
            <table:table-cell table:style-name="TableCell647">
              <text:p text:style-name="P648">МБУК «Арт-центр»</text:p>
            </table:table-cell>
            <table:table-cell table:style-name="TableCell649">
              <text:p text:style-name="P650">121,5</text:p>
            </table:table-cell>
          </table:table-row>
          <table:table-row table:style-name="TableRow651">
            <table:table-cell table:style-name="TableCell652">
              <text:p text:style-name="P653">4</text:p>
            </table:table-cell>
            <table:table-cell table:style-name="TableCell654">
              <text:p text:style-name="P655">МБУК «Мемориальный музей-усадьба<text:s/>академика И.П. Павлова», г. Рязань</text:p>
            </table:table-cell>
            <table:table-cell table:style-name="TableCell656">
              <text:p text:style-name="P657">128,6</text:p>
            </table:table-cell>
          </table:table-row>
          <table:table-row table:style-name="TableRow658">
            <table:table-cell table:style-name="TableCell659">
              <text:p text:style-name="P660">5</text:p>
            </table:table-cell>
            <table:table-cell table:style-name="TableCell661">
              <text:p text:style-name="P662">МБУК «Рязанский музей путешественников» г. Рязань</text:p>
            </table:table-cell>
            <table:table-cell table:style-name="TableCell663">
              <text:p text:style-name="P664">121,5</text:p>
            </table:table-cell>
          </table:table-row>
        </table:table>
        <text:p text:style-name="P665"/>
        <text:p text:style-name="P666"><text:span text:style-name="T667">Указанные результаты занимают одни из лидирующих позиций среди муниципальных учреждений культуры Рязанской области. Вместе с тем, по р</text:span><text:span text:style-name="T668">езультатам<text:s/></text:span><text:span text:style-name="T669">мониторинга официальных сайтов муниципальных <text:s/>учреждений культуры (максимальное количество баллов - 20) можно сделать вывод о необходимости усиления работы по информационному сопровождению сайта МБУК «Арт-центр».</text:span></text:p>
        <text:p text:style-name="P670"/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</table:table-columns>
          <table:table-row table:style-name="TableRow675">
            <table:table-cell table:style-name="TableCell676">
              <text:p text:style-name="P677">1</text:p>
            </table:table-cell>
            <table:table-cell table:style-name="TableCell678">
              <text:p text:style-name="P679">МБУК «Централизованная система детских библиотек города Рязани»</text:p>
            </table:table-cell>
            <table:table-cell table:style-name="TableCell680">
              <text:p text:style-name="P681">18</text:p>
            </table:table-cell>
          </table:table-row>
          <table:table-row table:style-name="TableRow682">
            <table:table-cell table:style-name="TableCell683">
              <text:p text:style-name="P684">2</text:p>
            </table:table-cell>
            <table:table-cell table:style-name="TableCell685">
              <text:p text:style-name="P686">МБУК «Централизованная библиотечная система города Рязани»</text:p>
            </table:table-cell>
            <table:table-cell table:style-name="TableCell687">
              <text:p text:style-name="P688">18</text:p>
            </table:table-cell>
          </table:table-row>
          <table:table-row table:style-name="TableRow689">
            <table:table-cell table:style-name="TableCell690">
              <text:p text:style-name="P691">3</text:p>
            </table:table-cell>
            <table:table-cell table:style-name="TableCell692">
              <text:p text:style-name="P693">МБУК «Арт-центр»</text:p>
            </table:table-cell>
            <table:table-cell table:style-name="TableCell694">
              <text:p text:style-name="P695">10</text:p>
            </table:table-cell>
          </table:table-row>
          <table:table-row table:style-name="TableRow696">
            <table:table-cell table:style-name="TableCell697">
              <text:p text:style-name="P698">4</text:p>
            </table:table-cell>
            <table:table-cell table:style-name="TableCell699">
              <text:p text:style-name="P700">МБУК «Мемориальный музей-усадьба академика И.П. Павлова», г. Рязань</text:p>
            </table:table-cell>
            <table:table-cell table:style-name="TableCell701">
              <text:p text:style-name="P702">17</text:p>
            </table:table-cell>
          </table:table-row>
          <table:table-row table:style-name="TableRow703">
            <table:table-cell table:style-name="TableCell704">
              <text:p text:style-name="P705">5</text:p>
            </table:table-cell>
            <table:table-cell table:style-name="TableCell706">
              <text:p text:style-name="P707">МБУК «Рязанский музей путешественников» г. Рязань</text:p>
            </table:table-cell>
            <table:table-cell table:style-name="TableCell708">
              <text:p text:style-name="P709">14,2</text:p>
            </table:table-cell>
          </table:table-row>
        </table:table>
        <text:p text:style-name="P710"/>
        <text:soft-page-break/>
        <text:p text:style-name="P711">Рекомендации общественного совета при Министерстве культуры и туризма Рязанской области по итогам проведения в отчетном году независимой оценки учтены управлением культуры и будут являться приоритетными в работе с подведомственными учреждениями в течение 2018 года.</text:p>
        <text:p text:style-name="P712"><text:s/></text:p>
        <text:p text:style-name="P713">5. Основные направления развития сферы культуры на 2018 год</text:p>
        <text:p text:style-name="P714"/>
        <text:p text:style-name="P715">1) Развитие городского Детского духового оркестра на базе МБУДО «Детской школы искусств № 5»;</text:p>
        <text:p text:style-name="P716"><text:span text:style-name="T717">2) С</text:span><text:span text:style-name="T718">троительство в микрорайоне Недостоево современного здания Детской школы искусств № 2;</text:span></text:p>
        <text:p text:style-name="P719">3) Введение в эксплуатацию дополнительных площадей Детской школы искусств № 7;</text:p>
        <text:p text:style-name="P720">4) Завершение реализации проекта «Октябрь – перезагрузка»;</text:p>
        <text:p text:style-name="P721">5) Поддержка реализации общественных инициатив при проведении уличных и парковых мероприятий на всей территории Рязани;</text:p>
        <text:p text:style-name="P722">6) Развитие музейно-выставочного центра им. Е.Н. Каширина «Фотодом», ремонт внутренних помещений учреждения;</text:p>
        <text:p text:style-name="P723">7) Создание МБУК «Лесопарк» в целях расширения охвата культурно-досуговой деятельностью населения города на основе развития рекреационной зоны лесопарка в районе Окское шоссе ‑ оз. Ореховое.</text:p>
        <text:p text:style-name="P724"/>
        <text:p text:style-name="P7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ingLiU, 細明體" svg:font-family="MingLiU, 細明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4.9222in"/>
        </style:tab-stops>
      </style:paragraph-properties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5909in">
        <style:tab-stops>
          <style:tab-stop style:type="left" style:position="4.9222in"/>
        </style:tab-stops>
      </style:paragraph-properties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787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верх" style:display-name="верх" style:family="paragraph" style:parent-style-name="Standard">
      <style:paragraph-properties fo:text-align="justify" fo:margin-right="2.9534in"/>
      <style:text-properties fo:font-size="12pt" style:font-size-asian="12pt" fo:hyphenate="false"/>
    </style:style>
    <style:style style:name="ConsTitle" style:display-name="ConsTitle" style:family="paragraph">
      <style:text-properties style:font-name-asian="Arial" style:font-name-complex="Times New Roman" fo:font-weight="bold" style:font-weight-asian="bold" fo:font-size="8pt" style:font-size-asian="8pt" style:font-size-complex="10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Основнойтекст21" style:display-name="Основной текст 21" style:family="paragraph" style:parent-style-name="Standard">
      <style:paragraph-properties fo:text-align="justify">
        <style:tab-stops>
          <style:tab-stop style:type="left" style:position="4.9222in"/>
        </style:tab-stops>
      </style:paragraph-properties>
      <style:text-properties style:font-weight-complex="bold" fo:font-size="12pt" style:font-size-asian="12pt" fo:hyphenate="false"/>
    </style:style>
    <style:style style:name="Список2" style:display-name="Список 2" style:family="paragraph" style:parent-style-name="Standard">
      <style:paragraph-properties fo:text-indent="0.452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0" style:display-name="ConsPlusNonformat" style:family="paragraph">
      <style:paragraph-properties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0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ConsPlusCell0" style:display-name="ConsPlusCell" style:family="paragraph">
      <style:paragraph-properties style:text-autospace="none"/>
      <style:text-properties style:font-name-asian="Times New Roman" style:font-name-complex="Arial" fo:font-size="10pt" style:font-size-asian="10pt" style:font-size-complex="10pt" fo:hyphenate="false"/>
    </style:style>
    <style:style style:name="Основнойтекстсотступом22" style:display-name="Основной текст с отступом 22" style:family="paragraph" style:parent-style-name="Standard">
      <style:paragraph-properties fo:text-align="justify" fo:text-indent="0.5909in"/>
      <style:text-properties fo:font-size="12pt" style:font-size-asian="12pt" fo:hyphenate="false"/>
    </style:style>
    <style:style style:name="Основнойтекстсотст000" style:display-name="Основной текст с отст000" style:family="paragraph" style:parent-style-name="Standard">
      <style:paragraph-properties fo:margin-left="1.1812in" fo:text-indent="-0.4423in">
        <style:tab-stops/>
      </style:paragraph-properties>
      <style:text-properties fo:font-size="12pt" style:font-size-asian="12pt" fo:hyphenate="false"/>
    </style:style>
    <style:style style:name="NumberingSymbols" style:display-name="Numbering Symbols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омерстраницы" style:display-name="Номер страницы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Основнойшрифтабзаца1" style:display-name="Основной шрифт абзаца1" style:family="text"/>
    <style:style style:name="s1" style:display-name="s1" style:family="text" style:parent-style-name="Основнойшрифтабзаца1"/>
    <style:style style:name="WW8Num4z0" style:display-name="WW8Num4z0" style:family="text">
      <style:text-properties style:font-name="Symbol" style:font-name-complex="Symbol" fo:font-size="9pt" style:font-size-asian="9pt" style:font-size-complex="14pt" fo:language="ru" fo:country="RU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pple-converted-space" style:display-name="apple-converted-space" style:family="text"/>
    <style:style style:name="hps" style:display-name="hps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2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3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4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5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6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7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8" style:family="text">
      <style:text-properties style:font-name="Symbol" style:font-name-complex="Symbol" fo:font-size="9pt" style:font-size-asian="9pt" style:font-size-complex="14pt" fo:language="ru" fo:country="RU"/>
    </style:style>
    <style:style style:name="WW_CharLFO3LVL9" style:family="text">
      <style:text-properties style:font-name="Symbol" style:font-name-complex="Symbol" fo:font-size="9pt" style:font-size-asian="9pt" style:font-size-complex="14pt" fo:language="ru" fo:country="RU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187in" fo:margin-left="0.9847in" fo:margin-bottom="1.02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3</dc:title>
    <meta:initial-creator>AlexP</meta:initial-creator>
    <dc:creator>Владислав Эдуардович Новинский</dc:creator>
    <meta:creation-date>2009-02-12T13:20:00Z</meta:creation-date>
    <dc:date>2018-04-05T12:33:00Z</dc:date>
    <meta:print-date>2018-04-03T09:45:00Z</meta:print-date>
    <meta:template xlink:href="Normal.dotm" xlink:type="simple"/>
    <meta:editing-cycles>150</meta:editing-cycles>
    <meta:editing-duration>PT200580S</meta:editing-duration>
    <meta:user-defined meta:name="Поле 1"/>
    <meta:user-defined meta:name="Поле 2"/>
    <meta:user-defined meta:name="Поле 3"/>
    <meta:user-defined meta:name="Поле 4"/>
    <meta:document-statistic meta:page-count="18" meta:paragraph-count="88" meta:word-count="6589" meta:character-count="44060" meta:row-count="312" meta:non-whitespace-character-count="37559"/>
  </office:meta>
</office:document-meta>
</file>