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snap-to-layout-grid="false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6.738cm" style:line-height-at-least="0.353cm" fo:text-align="justify" style:justify-single-word="false" fo:text-indent="0cm" style:auto-text-indent="fals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fo:background-color="transparent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25" style:family="paragraph" style:parent-style-name="ConsPlusNormal" style:list-style-name="L1">
      <style:paragraph-properties fo:margin-left="0cm" fo:margin-right="-0.018cm" fo:text-align="justify" style:justify-single-word="false" fo:orphans="2" fo:widows="2" fo:text-indent="1.291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ConsPlusNormal" style:list-style-name="L1">
      <style:paragraph-properties fo:margin-left="0cm" fo:margin-right="-0.018cm" fo:text-align="justify" style:justify-single-word="false" fo:orphans="2" fo:widows="2" fo:text-indent="1.291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7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" style:family="text">
      <style:text-properties fo:language="ru" fo:country="RU" fo:font-style="normal" fo:font-weight="normal" fo:background-color="transparent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4" style:family="text">
      <style:text-properties fo:language="ru" fo:country="RU" fo:font-style="normal" style:text-underline-style="none" fo:font-weight="normal" fo:background-color="transparent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fo:font-style="normal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etter-spacing="-0.011cm" fo:language="ru" fo:country="RU" fo:font-style="normal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style:use-window-font-color="true" fo:letter-spacing="-0.002cm" fo:language="ru" fo:country="RU" fo:font-style="normal" fo:font-weight="normal" fo:background-color="transparent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-0.011cm" text:min-label-distance="0.15cm"/>
      </text:list-level-style-number>
      <text:list-level-style-number text:level="2" style:num-suffix=")" style:num-format="1">
        <style:list-level-properties text:space-before="0.019cm" text:min-label-distance="0.1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1">РЯЗАНСКАЯ <text:s/>ГОРОДСКАЯ <text:s/>ДУМА</text:p>
      <text:p text:style-name="P10"/>
      <text:p text:style-name="P4"/>
      <text:p text:style-name="P2">РЕШЕНИЕ</text:p>
      <text:p text:style-name="P8"/>
      <text:p text:style-name="P5">от « <text:span text:style-name="T7">23</text:span> » <text:span text:style-name="T1">декабря</text:span> 2010 г.<text:tab/><text:tab/><text:tab/><text:tab/><text:tab/><text:tab/> <text:s text:c="8"/>№ 810 - <text:span text:style-name="T7">I</text:span></text:p>
      <text:p text:style-name="P3"/>
      <text:p text:style-name="P9"/>
      <text:p text:style-name="P24">О внесении изменений в Программу приватизации муниципального имущества на 2010 год</text:p>
      <text:p text:style-name="P22"/>
      <text:p text:style-name="P21"><text:span text:style-name="T2">Рассмотрев </text:span><text:span text:style-name="T8">обращения главы администрации города Рязани от 15.12.2010 <text:s text:c="4"/>№ 9-1531,</text:span><text:span text:style-name="T2"> общества с ограниченной ответственностью «Экотворог» от 07.12.2010 № 39, руководствуясь </text:span><text:span text:style-name="T3">ф</text:span><text:span text:style-name="T4">едеральными законами от 21.12.2001 <text:s text:c="30"/>№ 178-ФЗ «О приватизации государственного и муниципального имущества», <text:s text:c="29"/>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2">, Рязанская городская Дума</text:span> <text:s/>р е ш и л а:</text:p>
      <text:p text:style-name="P23"/>
      <text:list xml:id="list38148733" text:style-name="L1">
        <text:list-item>
          <text:p text:style-name="P25">Внести в Программу приватизации муниципального имущества на 2010 год, утвержденную решением Рязанской городской Думы от 26.11.2009 <text:s text:c="19"/>№ 635-<text:span text:style-name="T7">I</text:span>, изменения, исключив из пункта 1 Перечня объектов муниципальной собственности, подлежащих приватизации в 2010 году, подпункты 91, 92, 93, 94, 186.</text:p>
        </text:list-item>
        <text:list-item>
          <text:p text:style-name="P26">Настоящее решение вступает в силу со дня его принятия и подлежит официальному опубликованию.</text:p>
        </text:list-item>
        <text:list-item>
          <text:p text:style-name="P26">Управлению информационного обеспечения <text:span text:style-name="T5">Рязанской городской Думы (Лурина Т.А.) обеспечить размещение настоящего решения на официальном сайте Рязанской городской Думы в сети Интернет</text:span>.</text:p>
        </text:list-item>
        <text:list-item>
          <text:p text:style-name="P26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p text:style-name="P20"/>
      <text:p text:style-name="P19"/>
      <text:p text:style-name="P7">Глава муниципального образования,</text:p>
      <text:p text:style-name="P7">председатель Рязанской городской Думы <text:s text:c="37"/>Ф.И. Провото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1.071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26T12:14:13</meta:creation-date>
    <dc:date>2010-12-27T18:03:59.32</dc:date>
    <meta:print-date>2010-12-23T15:10:07.19</meta:print-date>
    <meta:editing-cycles>53</meta:editing-cycles>
    <meta:editing-duration>PT11H53M07S</meta:editing-duration>
    <meta:document-statistic meta:table-count="0" meta:image-count="1" meta:object-count="0" meta:page-count="1" meta:paragraph-count="13" meta:word-count="243" meta:character-count="2035"/>
    <meta:user-defined meta:name="Поле 1"/>
    <meta:user-defined meta:name="Поле 2"/>
    <meta:user-defined meta:name="Поле 3"/>
    <meta:user-defined meta:name="Поле 4"/>
  </office:meta>
</office:document-meta>
</file>