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6.068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5.766cm" fo:text-align="justify" style:justify-single-word="false" fo:text-indent="0cm" style:auto-text-indent="false" style:snap-to-layout-grid="false">
        <style:tab-stops>
          <style:tab-stop style:position="11.06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9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3 » декабря 2010 г.<text:tab/><text:tab/><text:tab/><text:tab/><text:tab/><text:tab/> <text:s text:c="8"/>№ 821 - <text:span text:style-name="T8">I</text:span></text:p>
      <text:p text:style-name="P3"/>
      <text:p text:style-name="P3"/>
      <text:p text:style-name="P23">Об условиях приватизации нежилого помещения Н<text:span text:style-name="T8">2</text:span>,<text:span text:style-name="T8"> </text:span>лит. А, расположенного по адресу: г. Рязань, ул. Чернышевского, д. 18</text:p>
      <text:p text:style-name="P22"/>
      <text:p text:style-name="P19"><text:span text:style-name="T3">Рассмотрев </text:span><text:span text:style-name="T5">обращение главы администрации города Рязани от 17.12.2010 <text:s text:c="25"/>№ 20/1/2-2/8105</text:span><text:span text:style-name="T3">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</text:span><text:span text:style-name="T3">, руководствуясь федеральными законами от 21.12.2001 <text:s text:c="19"/>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</text:span><text:span text:style-name="T4">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3">, Рязанская городская Дума</text:span><text:span text:style-name="T9"> </text:span><text:span text:style-name="T7"><text:s/>р е ш и л а:</text:span></text:p>
      <text:p text:style-name="P21"/>
      <text:list xml:id="list30151738" text:style-name="L1">
        <text:list-item>
          <text:p text:style-name="P25">Установить следующие условия приватизации нежилого помещения Н2, лит. А, назначение - нежилое, общей площадью 229,4 кв. м, этаж 1, расположенного по адресу: г. Рязань, ул. Чернышевского, д. 18, реестровый номер 188134:</text:p>
          <text:list>
            <text:list-item>
              <text:p text:style-name="P25">Способ приватизации – выкуп обществом с ограниченной ответственностью «ВИЖЕМА» в порядке реализации преимущественного права на приобретение арендуемого имущества.</text:p>
            </text:list-item>
            <text:list-item>
              <text:p text:style-name="P25"><text:soft-page-break/><text:span text:style-name="T10">Цена продажи – 3</text:span><text:span text:style-name="T11"> </text:span><text:span text:style-name="T10">362 231 (три миллиона триста шестьдесят две тысячи двести тридцать один) рубль, в том числе НДС – 512 882 (пятьсот двенадцать тысяч восемьсот восемьдесят два) рубля 70 копеек, без учета НДС – 2 849 348 (два миллиона восемьсот сорок девять тысяч триста сорок восемь) рублей 30 копеек.</text:span></text:p>
            </text:list-item>
          </text:list>
        </text:list-item>
      </text:list>
      <text:p text:style-name="P20"><text:span text:style-name="T10">Цена продажи определена на основании отчета об определении рыночной стоимости № 812-11/2010-О от 30.11.2010</text:span>, выполненного обществом с ограниченной ответственностью «Правовой консультационный центр «Истина».</text:p>
      <text:list xml:id="list30149289" text:continue-numbering="true" text:style-name="L1">
        <text:list-item>
          <text:list>
            <text:list-item>
              <text:p text:style-name="P27">Срок рассрочки оплаты – не более пяти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0145712" text:style-name="L2">
        <text:list-header>
          <text:p text:style-name="P28"/>
        </text:list-header>
      </text:list>
      <text:p text:style-name="P18"/>
      <text:p text:style-name="P18"/>
      <text:p text:style-name="P7">Глава муниципального образования,</text:p>
      <text:p text:style-name="P7">председатель Рязанской городской Думы <text:s text:c="37"/>Ф.И. Провото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3.33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2-27T10:04:23.70</dc:date>
    <meta:print-date>2010-12-23T16:07:57.77</meta:print-date>
    <meta:editing-cycles>48</meta:editing-cycles>
    <meta:editing-duration>PT11H58M31S</meta:editing-duration>
    <meta:document-statistic meta:table-count="0" meta:image-count="1" meta:object-count="0" meta:page-count="2" meta:paragraph-count="17" meta:word-count="384" meta:character-count="3029"/>
    <meta:user-defined meta:name="Поле 1"/>
    <meta:user-defined meta:name="Поле 2"/>
    <meta:user-defined meta:name="Поле 3"/>
    <meta:user-defined meta:name="Поле 4"/>
  </office:meta>
</office:document-meta>
</file>