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2.50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size-complex="14pt"/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style:font-name="Times New Roman" fo:font-size="1pt" style:font-size-asian="1pt"/>
    </style:style>
    <style:style style:name="P10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Text_20_body_20_indent">
      <style:paragraph-properties fo:margin-left="0cm" fo:margin-right="0cm" fo:text-indent="0.018cm" style:auto-text-indent="false"/>
      <style:text-properties style:use-window-font-color="true" style:font-name="Times New Roman" fo:font-size="14pt" fo:letter-spacing="-0.002cm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6.068cm" fo:text-align="justify" style:justify-single-word="false" fo:text-indent="0cm" style:auto-text-indent="false" style:snap-to-layout-grid="false">
        <style:tab-stops>
          <style:tab-stop style:position="11.06cm"/>
        </style:tab-stops>
      </style:paragraph-properties>
      <style:text-properties style:font-name="Times New Roman" fo:font-size="14pt" fo:language="ru" fo:country="RU" fo:font-weight="bold" fo:background-color="transparent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7.006cm" fo:text-align="justify" style:justify-single-word="false" fo:text-indent="0cm" style:auto-text-indent="false" style:snap-to-layout-grid="false">
        <style:tab-stops>
          <style:tab-stop style:position="11.06cm"/>
        </style:tab-stops>
      </style:paragraph-properties>
      <style:text-properties style:font-name="Times New Roman" fo:font-size="14pt" fo:language="ru" fo:country="RU" fo:font-weight="bold" fo:background-color="transparent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24" style:family="paragraph" style:parent-style-name="Text_20_body_20_indent">
      <style:paragraph-properties fo:margin-left="0.018cm" fo:margin-right="0cm" fo:text-indent="0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5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6pt" fo:letter-spacing="0.035cm" fo:font-weight="bold" style:font-size-asian="16pt" style:font-weight-asian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30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" style:family="text">
      <style:text-properties style:font-name="Times New Roman" fo:font-size="14pt" fo:letter-spacing="-0.011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style:font-name="Times New Roman" fo:font-size="14pt" fo:language="en" fo:country="US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</draw:frame>МУНИЦИПАЛЬНОЕ ОБРАЗОВАНИЕ-ГОРОД РЯЗАНЬ</text:p>
      <text:p text:style-name="P1">РЯЗАНСКАЯ <text:s/>ГОРОДСКАЯ <text:s/>ДУМА</text:p>
      <text:p text:style-name="P9"/>
      <text:p text:style-name="P4"/>
      <text:p text:style-name="P2">РЕШЕНИЕ</text:p>
      <text:p text:style-name="P8"/>
      <text:p text:style-name="P5">от « <text:span text:style-name="T10">23</text:span> » <text:span text:style-name="T11">декабря</text:span> 2010 г.<text:tab/><text:tab/><text:tab/><text:tab/><text:tab/><text:tab/> <text:s text:c="8"/>№ 820 -<text:span text:style-name="T10">I</text:span></text:p>
      <text:p text:style-name="P3"/>
      <text:p text:style-name="P3"/>
      <text:p text:style-name="P23">Об условиях приватизации нежилого помещения Н7, лит. А, расположенного по адресу: г. Рязань, Первомайский проспект, д. 33 </text:p>
      <text:p text:style-name="P22"/>
      <text:p text:style-name="P19"><text:span text:style-name="T3">Рассмотрев </text:span><text:span text:style-name="T5">обращение главы администрации города Рязани от 17.12.2010 <text:s text:c="25"/>№ 20/1/2-2/8105</text:span><text:span text:style-name="T3">, на основании Программы приватизации муниципального имущества на 2010 год, утвержденной решением Рязанской городской Думы от 26.11.2009 № 635-</text:span><text:span text:style-name="T6">I</text:span><text:span text:style-name="T3">, руководствуясь федеральными законами от 21.12.2001 <text:s text:c="19"/>№ 178-ФЗ «О приватизации государственного и муниципального имущества», от 22.07.2008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Законом Рязанской области от 20.11.2008 № 170-ОЗ «Об особенностях отчуждения недвижимого имущества, находящегося в государственной собственности Рязанской области или в муниципальной собственности и арендуемого субъектами малого и среднего предпринимательства»</text:span><text:span text:style-name="T4">, Положением о порядке управления и распоряжения имуществом, находящимся в собственности муниципального образования - городской округ город Рязань, утвержденным решением Рязанской городской Думы от 11.12.2008 № 923-I, Уставом муниципального образования - городской округ город Рязань Рязанской области</text:span><text:span text:style-name="T3">, Рязанская городская Дума</text:span><text:span text:style-name="T8"> </text:span><text:span text:style-name="T7"><text:s/>р е ш и л а:</text:span></text:p>
      <text:p text:style-name="P21"/>
      <text:list xml:id="list30143788" text:style-name="L1">
        <text:list-item>
          <text:p text:style-name="P26">Установить следующие условия приватизации нежилого помещения Н7, лит. А, назначение – нежилое, общей площадью 115,7 кв. м, расположенного по адресу: г. Рязань, Первомайский проспект, д. 33, реестровый номер 106455:</text:p>
          <text:list>
            <text:list-item>
              <text:p text:style-name="P26">Способ приватизации – выкуп индивидуальным предпринимателем Сараевой Ольгой Николаевной в порядке реализации преимущественного права на приобретение арендуемого имущества.</text:p>
            </text:list-item>
            <text:list-item>
              <text:p text:style-name="P27"><text:soft-page-break/>Цена продажи – 3 602 914 (три миллиона шестьсот две тысячи девятьсот четырнадцать) рублей, в том числе НДС – 549 597 (пятьсот сорок девять тысяч пятьсот девяносто семь) рублей 05 копеек, без учета НДС – <text:s/>3 053 316 (три миллиона пятьдесят три тысячи триста шестнадцать) рублей 95 копеек.</text:p>
            </text:list-item>
          </text:list>
        </text:list-item>
      </text:list>
      <text:p text:style-name="P20"><text:span text:style-name="T9">Цена продажи определена на основании отчета об определении рыночной стоимости № 806-11/2010-О от 30.11.2010</text:span>, выполненного обществом с ограниченной ответственностью «Правовой консультационный центр «Истина».</text:p>
      <text:list xml:id="list30150068" text:continue-numbering="true" text:style-name="L1">
        <text:list-item>
          <text:list>
            <text:list-item>
              <text:p text:style-name="P29">Срок рассрочки оплаты – не более трех лет.</text:p>
            </text:list-item>
          </text:list>
        </text:list-item>
        <text:list-item>
          <text:p text:style-name="P28"><text:span text:style-name="T1">Настоящее решение вступает в силу на следующий день после дня его официального опубликования</text:span><text:span text:style-name="T2">.</text:span></text:p>
        </text:list-item>
        <text:list-item>
          <text:p text:style-name="P26">Управлению информационного обеспечения Рязанской городской Думы (Лурина Т.А.) обеспечить размещение настоящего решения на официальном сайте Рязанской городской Думы в сети Интернет.</text:p>
        </text:list-item>
        <text:list-item>
          <text:p text:style-name="P26">Контроль за исполнением настоящего решения возложить на комитет по муниципальной собственности и экологии (Варгин В.М.).</text:p>
        </text:list-item>
      </text:list>
      <text:list xml:id="list30126867" text:style-name="L2">
        <text:list-header>
          <text:p text:style-name="P30"/>
        </text:list-header>
      </text:list>
      <text:p text:style-name="P18"/>
      <text:p text:style-name="P18"/>
      <text:p text:style-name="P7">Глава муниципального образования,</text:p>
      <text:p text:style-name="P7">председатель Рязанской городской Думы <text:s text:c="37"/>Ф.И. Провотор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071cm" fo:text-align="center" style:justify-single-word="false" fo:keep-with-next="always"/>
      <style:text-properties fo:font-size="13pt" style:font-size-asian="13pt"/>
    </style:style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0.041cm" fo:margin-left="0.0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46cm" fo:margin-bottom="2.006cm" fo:margin-left="2.558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658cm" fo:margin-bottom="3.334cm" fo:margin-left="2.54cm" fo:margin-right="1.4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2-26T12:14:13</meta:creation-date>
    <dc:date>2010-12-27T10:03:21.74</dc:date>
    <meta:print-date>2010-12-23T15:50:30.75</meta:print-date>
    <meta:editing-cycles>48</meta:editing-cycles>
    <meta:editing-duration>PT11H58M32S</meta:editing-duration>
    <meta:document-statistic meta:table-count="0" meta:image-count="1" meta:object-count="0" meta:page-count="2" meta:paragraph-count="17" meta:word-count="378" meta:character-count="3024"/>
    <meta:user-defined meta:name="Поле 1"/>
    <meta:user-defined meta:name="Поле 2"/>
    <meta:user-defined meta:name="Поле 3"/>
    <meta:user-defined meta:name="Поле 4"/>
  </office:meta>
</office:document-meta>
</file>