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fo:font-size="1pt" style:font-size-asian="1pt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13" style:family="paragraph" style:parent-style-name="Обычный_20__28_веб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14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size-complex="14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35cm" fo:font-weight="bold" style:font-size-asian="16pt" style:font-weight-asian="bold"/>
    </style:style>
    <style:style style:name="P21" style:family="paragraph" style:parent-style-name="Heading_20_1">
      <style:paragraph-properties fo:line-height="100%" fo:text-align="start" style:justify-single-word="false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size-complex="14pt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ru" fo:country="RU" fo:font-weight="bold" style:font-weight-asian="bold" style:font-size-complex="14pt"/>
    </style:style>
    <style:style style:name="T12" style:family="text">
      <style:text-properties fo:language="ru" fo:country="RU" style:font-size-complex="14pt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2">РЯЗАНСКАЯ <text:s/>ГОРОДСКАЯ <text:s/>ДУМА</text:p>
      <text:p text:style-name="P9"/>
      <text:p text:style-name="P1"/>
      <text:p text:style-name="P3">РЕШЕНИЕ</text:p>
      <text:p text:style-name="P6"/>
      <text:p text:style-name="P6"/>
      <text:section text:style-name="Sect1" text:name="Раздел1">
        <text:p text:style-name="P5">от « 29» ноября 2010 г.</text:p>
        <text:p text:style-name="P10"><text:s text:c="8"/>№ 667 - <text:span text:style-name="T8">I</text:span></text:p>
      </text:section>
      <text:section text:style-name="Sect2" text:name="Раздел2">
        <text:p text:style-name="P6"/>
        <text:p text:style-name="P13"/>
        <text:p text:style-name="P13"/>
        <text:h text:style-name="P21" text:outline-level="1">Об отмене решения <text:span text:style-name="T3">Рязанской городской Думы</text:span></text:h>
        <text:p text:style-name="P8"><text:span text:style-name="T4">от 24.12.2009 № 674-</text:span><text:span text:style-name="T9">I «</text:span><text:span text:style-name="T11">О наименовании городского объекта»</text:span></text:p>
        <text:p text:style-name="P12"/>
        <text:p text:style-name="P18"><text:span text:style-name="T1"><text:tab/>Рассмотрев обращение депутата Рязанской городской Думы Трушиной Г.В. от 19.05.2010 № 64, </text:span><text:span text:style-name="T12">директора ООО «Центр» от 27.09.2010 № 321/10, </text:span><text:span text:style-name="T6">руководствуясь Федеральным законом от 06.10.2003 № 131-ФЗ «Об общих принципах организации местного самоуправления в Российской Федерации», </text:span><text:span text:style-name="T7">Положением <text:s/>о <text:s/>порядке <text:s/>и <text:s/>правилах <text:s text:c="2"/>присвоения <text:s text:c="2"/>адреса <text:s/>зданиям <text:s/>и <text:s/>строениям </text:span></text:p>
        <text:p text:style-name="P18"><text:span text:style-name="T7">на территории г. Рязани, утвержденным решением Рязанского городского Совета от 25.01.2000 № 25</text:span><text:span text:style-name="T1">, Положением о наименовании объектов города Рязани, утвержденным решением Рязанского городского Совета от 27.12.2001 № 524, Уставом муниципального образования - городской округ город Рязань Рязанской <text:s text:c="2"/>области, Рязанская городская <text:s/>Дума р е ш и л а:</text:span></text:p>
        <text:p text:style-name="P19"><text:s/></text:p>
        <text:p text:style-name="P17"><text:tab/>1. Отменить <text:s/>решение <text:s text:c="2"/><text:span text:style-name="T14">Рязанской <text:s/>городской <text:s/>Думы <text:s/>от <text:s/>24.12.2009 <text:s/>№ 674-</text:span><text:span text:style-name="T10">I </text:span></text:p>
        <text:p text:style-name="P17"><text:span text:style-name="T10">«</text:span><text:span text:style-name="T13">О наименовании городского объекта».</text:span></text:p>
        <text:p text:style-name="P17"><text:tab/>2. Настоящее решение <text:s/>вступает в силу со дня его принятия и подлежит официальному опубликованию.</text:p>
        <text:p text:style-name="P16"><text:tab/>3. Контроль за <text:s/>исполнением <text:s/>настоящего <text:s/>решения <text:s/>возложить <text:s/>на <text:s/>комитет по культуре, спорту и туризму (Ловягин И.Ю.). <text:s text:c="5"/><text:bookmark-start text:name="sub_31"/></text:p>
        <text:p text:style-name="P7"><text:bookmark-end text:name="sub_31"/></text:p>
        <text:p text:style-name="P15"/>
        <text:p text:style-name="P11"/>
        <text:p text:style-name="P14"><text:bookmark-start text:name="sub_3"/>И.о. главы муниципального образования,<text:bookmark-end text:name="sub_3"/></text:p>
        <text:p text:style-name="P4"><text:span text:style-name="T2">председателя Рязанской городской Думы</text:span><text:span text:style-name="T5"> </text:span><text:span text:style-name="T1"><text:tab/><text:tab/><text:tab/> <text:s text:c="10"/>В.П. Скрипченко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>
        <style:tab-stops>
          <style:tab-stop style:position="12.502cm"/>
        </style:tab-stops>
      </style:paragraph-properties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ПРИЛОЖЕНИЕ №3</dc:title>
    <meta:initial-creator>AlexP</meta:initial-creator>
    <meta:creation-date>2009-02-12T13:20:00</meta:creation-date>
    <dc:date>2010-12-02T09:41:32.13</dc:date>
    <meta:editing-cycles>25</meta:editing-cycles>
    <meta:editing-duration>PT03H20M46S</meta:editing-duration>
    <meta:print-date>2010-08-26T16:10:05.81</meta:print-date>
    <meta:document-statistic meta:table-count="0" meta:image-count="1" meta:object-count="0" meta:page-count="1" meta:paragraph-count="16" meta:word-count="177" meta:character-count="1349"/>
    <meta:user-defined meta:name="Поле 1"/>
    <meta:user-defined meta:name="Поле 2"/>
    <meta:user-defined meta:name="Поле 3"/>
    <meta:user-defined meta:name="Поле 4"/>
  </office:meta>
</office:document-meta>
</file>