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7.262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8» октября 2010 г.<text:tab/><text:tab/><text:tab/><text:tab/><text:tab/><text:tab/> <text:s text:c="8"/>№ 545-<text:span text:style-name="T10">I</text:span></text:p>
      <text:p text:style-name="P3"/>
      <text:p text:style-name="P3"/>
      <text:p text:style-name="P23">Об условиях приватизации нежилого помещения Н8 в многоквартирном доме, лит. А3, расположенного по адресу: <text:s text:c="20"/>г. Рязань, Интернациональная ул., д. 23 к.1</text:p>
      <text:p text:style-name="P21"/>
      <text:p text:style-name="P21"/>
      <text:p text:style-name="P20"><text:span text:style-name="T3">Рассмотрев обращение</text:span><text:span text:style-name="T5"> и.о. главы администрации города Рязани </text:span><text:span text:style-name="T3">от 08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8"><text:s/>р е ш и л а:</text:span></text:p>
      <text:p text:style-name="P22"/>
      <text:list xml:id="list33141450" text:style-name="L1">
        <text:list-item>
          <text:p text:style-name="P26">Установить следующие условия приватизации нежилого помещения Н8 в многоквартирном доме, лит. А3, этаж 1, назначение - нежилое, общей площадью 98,0 кв. м, расположенного по адресу: г. Рязань, <text:s text:c="18"/>Интернациональная ул., д. 23 к.1, реестровый номер 182007:</text:p>
          <text:list>
            <text:list-item>
              <text:p text:style-name="P26">Способ приватизации - выкуп обществом с ограниченной ответственностью «Ассоль» в порядке реализации преимущественного права на приобретение арендуемого имущества.</text:p>
            </text:list-item>
            <text:list-item>
              <text:p text:style-name="P26"><text:soft-page-break/>Цена продажи - <text:span text:style-name="T9">5 291 899 (пять миллионов двести девяносто одна тысяча восемьсот девяносто девять) рублей 20 копеек, в том числе НДС – 807 238 (восемьсот семь тысяч двести тридцать восемь) рублей 86 копеек, без учета НДС – 4 484 660 (четыре миллиона четыреста восемьдесят четыре тысячи шестьсот шестьдесят) рублей 34 копейки</text:span>.</text:p>
            </text:list-item>
          </text:list>
        </text:list-item>
      </text:list>
      <text:p text:style-name="P24">Цена продажи определена на основании отчета об определении рыночной стоимости № <text:span text:style-name="T9">713-06/2010-О от 24.06.2010, выполненного обществом с ограниченной ответственностью «Правовой консультационный центр «Истина»</text:span>.</text:p>
      <text:list xml:id="list33158693" text:continue-numbering="true" text:style-name="L1">
        <text:list-item>
          <text:list>
            <text:list-item>
              <text:p text:style-name="P26">Срок рассрочки оплаты - не более трех лет.</text:p>
            </text:list-item>
          </text:list>
        </text:list-item>
        <text:list-item>
          <text:p text:style-name="P27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6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3138078" text:style-name="L2">
        <text:list-header>
          <text:p text:style-name="P28"/>
        </text:list-header>
      </text:list>
      <text:p text:style-name="P19"/>
      <text:p text:style-name="P19"/>
      <text:p text:style-name="P7">И.о. главы муниципального образования,</text:p>
      <text:p text:style-name="P18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СОГЛАСОВАНО:</text:p>
      <text:p text:style-name="P11"/>
      <text:p text:style-name="P14">Председатель комитета по муниципальной </text:p>
      <text:p text:style-name="P14">собственности и экологии <text:s text:c="10"/><text:tab/> <text:s text:c="6"/><text:tab/> <text:s text:c="7"/><text:tab/><text:tab/> <text:s text:c="23"/>В.М. Варгин</text:p>
      <text:p text:style-name="P6"/>
      <text:p text:style-name="P12">Начальник управления </text:p>
      <text:p text:style-name="P12">правового обеспечения<text:tab/><text:tab/><text:tab/> <text:s text:c="4"/><text:tab/><text:tab/> <text:s text:c="6"/><text:tab/> <text:s text:c="16"/>А.А. Посельский</text:p>
      <text:p text:style-name="P12"/>
      <text:p text:style-name="P12">Начальник управления документационного </text:p>
      <text:p text:style-name="P12">и материально-технического обеспечения<text:tab/><text:tab/><text:tab/> <text:s text:c="10"/>О.В. Воронина</text:p>
      <text:p text:style-name="P12"/>
      <text:p text:style-name="P12">Руководитель аппарата </text:p>
      <text:p text:style-name="P13">городской Думы<text:tab/><text:tab/><text:tab/><text:tab/><text:tab/><text:tab/> <text:s text:c="9"/><text:tab/> <text:s text:c="22"/>С.В. Сапунов</text:p>
      <text:p text:style-name="P12"/>
      <text:p text:style-name="P12">Управляющий делами по правовому </text:p>
      <text:p text:style-name="P12">сопровождению деятельности городской Думы<text:tab/><text:tab/><text:tab/> <text:s text:c="8"/>И.Н. Пришвина</text:p>
      <text:p text:style-name="P12"/>
      <text:p text:style-name="P12"/>
      <text:p text:style-name="P16">ОТМЕТКА О РАССЫЛКЕ РЕШЕНИЯ:</text:p>
      <text:p text:style-name="P15">- Министерство по делам территориальных образований Рязанской области</text:p>
      <text:p text:style-name="P15">- прокуратура Советского района города Рязани</text:p>
      <text:p text:style-name="P15">- администрация города Рязани</text:p>
      <text:p text:style-name="P15">- управление муниципальным имуществом администрации города Рязани -2 экз.</text:p>
      <text:p text:style-name="P17">- управление информационного обеспечения Рязанской городской Дум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3:03:24.90</dc:date>
    <meta:print-date>2010-10-28T17:45:55.69</meta:print-date>
    <meta:editing-cycles>43</meta:editing-cycles>
    <meta:editing-duration>PT12H43M10S</meta:editing-duration>
    <meta:document-statistic meta:table-count="0" meta:image-count="1" meta:object-count="0" meta:page-count="3" meta:paragraph-count="33" meta:word-count="448" meta:character-count="3764"/>
    <meta:user-defined meta:name="Поле 1"/>
    <meta:user-defined meta:name="Поле 2"/>
    <meta:user-defined meta:name="Поле 3"/>
    <meta:user-defined meta:name="Поле 4"/>
  </office:meta>
</office:document-meta>
</file>