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7.828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4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 style:list-style-name="L2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8" style:family="paragraph" style:parent-style-name="Text_20_body_20_indent">
      <style:paragraph-properties fo:margin-left="0.018cm" fo:margin-right="0cm" fo:text-indent="0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
    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28» октября 2010 г.<text:tab/><text:tab/><text:tab/><text:tab/><text:tab/><text:tab/> <text:s text:c="8"/>№ <text:s/>542-<text:span text:style-name="T11">I</text:span></text:p>
      <text:p text:style-name="P3"/>
      <text:p text:style-name="P3"/>
      <text:p text:style-name="P23">Об условиях приватизации нежилого помещения Н1 в многоквартирном доме, лит. А, расположенного по адресу: <text:s text:c="17"/>г. Рязань, ул. Островского, д. 34 к. 1</text:p>
      <text:p text:style-name="P20"/>
      <text:p text:style-name="P20"/>
      <text:p text:style-name="P19"><text:span text:style-name="T3">Рассмотрев обращение</text:span><text:span text:style-name="T5"> и.о. главы администрации города Рязани </text:span><text:span text:style-name="T3">от 12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:</text:span></text:p>
      <text:p text:style-name="P21"/>
      <text:list xml:id="list34476682" text:style-name="L1">
        <text:list-item>
          <text:p text:style-name="P25">Установить следующие условия приватизации нежилого помещения Н1 в многоквартирном доме, лит. А, назначение – нежилое, общей площадью <text:s text:c="23"/>44,2 кв. м, этаж 1, расположенного по адресу: г. Рязань, ул. Островского, д. 34 к.1, реестровый номер 29948:</text:p>
          <text:list>
            <text:list-item>
              <text:p text:style-name="P25">Способ приватизации - выкуп обществом с ограниченной ответственностью «Обсидиан» в порядке реализации преимущественного права на приобретение арендуемого имущества.</text:p>
            </text:list-item>
            <text:list-item>
              <text:p text:style-name="P25"><text:soft-page-break/>Цена продажи - <text:span text:style-name="T10">1 172 700 (один миллион сто семьдесят две тысячи семьсот) рублей, в том числе НДС – 178 886 (сто семьдесят восемь тысяч восемьсот восемьдесят шесть) рублей 44 копейки, без учета НДС – 993 813 (девятьсот девяносто три тысячи восемьсот тринадцать) рублей 56 копеек</text:span>.</text:p>
            </text:list-item>
          </text:list>
        </text:list-item>
      </text:list>
      <text:p text:style-name="P22">Цена продажи определена на основании отчета об определении рыночной стоимости № <text:span text:style-name="T10">09-10/43 от 30.09.2010, выполненного обществом с ограниченной ответственностью «Экспертно-оценочная компания «ТРИУМФ»</text:span>.</text:p>
      <text:list xml:id="list34471583" text:continue-numbering="true" text:style-name="L1">
        <text:list-item>
          <text:list>
            <text:list-item>
              <text:p text:style-name="P25">Срок рассрочки оплаты - не более трех лет.</text:p>
            </text:list-item>
          </text:list>
        </text:list-item>
        <text:list-item>
          <text:p text:style-name="P26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5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4460234" text:style-name="L2">
        <text:list-header>
          <text:p text:style-name="P27"/>
        </text:list-header>
      </text:list>
      <text:p text:style-name="P18"/>
      <text:p text:style-name="P18"/>
      <text:p text:style-name="P7">И.о. главы муниципального образования,</text:p>
      <text:p text:style-name="P17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9$Build-9420</meta:generator>
    <meta:creation-date>2009-02-26T12:14:13</meta:creation-date>
    <dc:date>2010-11-01T14:36:37.04</dc:date>
    <meta:print-date>2010-10-29T12:04:14.24</meta:print-date>
    <meta:editing-cycles>43</meta:editing-cycles>
    <meta:editing-duration>PT12H43M32S</meta:editing-duration>
    <meta:document-statistic meta:table-count="0" meta:image-count="1" meta:object-count="0" meta:page-count="3" meta:paragraph-count="16" meta:word-count="363" meta:character-count="2870"/>
    <meta:user-defined meta:name="Поле 1"/>
    <meta:user-defined meta:name="Поле 2"/>
    <meta:user-defined meta:name="Поле 3"/>
    <meta:user-defined meta:name="Поле 4"/>
  </office:meta>
</office:document-meta>
</file>