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Text_20_body_20_indent">
      <style:paragraph-properties fo:margin-left="0cm" fo:margin-right="0cm" fo:text-indent="0.018cm" style:auto-text-indent="false"/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.018cm" style:auto-text-indent="false">
        <style:tab-stops>
          <style:tab-stop style:position="12.50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7.003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7.719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5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fo:letter-spacing="-0.005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anguage="en" fo:country="US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style:font-name="Times New Roman" fo:font-size="14pt" fo:letter-spacing="-0.002cm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ff0000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4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1">РЯЗАНСКАЯ <text:s/>ГОРОДСКАЯ <text:s/>ДУМА</text:p>
      <text:p text:style-name="P9"/>
      <text:p text:style-name="P4"/>
      <text:p text:style-name="P2">РЕШЕНИЕ</text:p>
      <text:p text:style-name="P8"/>
      <text:p text:style-name="P5">от « 28» октября <text:s/>2010 г.<text:tab/><text:tab/><text:tab/><text:tab/><text:tab/><text:tab/> <text:s text:c="8"/>№ 541-<text:span text:style-name="T11">I</text:span></text:p>
      <text:p text:style-name="P3"/>
      <text:p text:style-name="P3"/>
      <text:p text:style-name="P24">Об условиях приватизации нежилого помещения Н3, <text:span text:style-name="T9">литер А</text:span>, расположенного по адресу: г. Рязань, ул. Островского, <text:s text:c="14"/>д. 8/20</text:p>
      <text:p text:style-name="P21"/>
      <text:p text:style-name="P21"/>
      <text:p text:style-name="P20"><text:span text:style-name="T3">Рассмотрев обращение</text:span><text:span text:style-name="T5"> и.о. главы администрации города Рязани </text:span><text:span text:style-name="T3">от 12.10.2010 № 20/1/2-2/8105, на основании Программы приватизации муниципального имущества на 2010 год, утвержденной решением Рязанской городской Думы от 26.11.2009 № 635-</text:span><text:span text:style-name="T6">I, </text:span><text:span text:style-name="T3">руководствуясь ф</text:span><text:span text:style-name="T4">едеральными законами от 21.12.2001 № 178-ФЗ «О приватизации государственного и муниципального имущества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Законом Рязанской области от 20.11.2008 № 170-ОЗ «Об особенностях отчуждения недвижимого имущества, находящегося в государственной собственности Рязанской области или в муниципальной собственности и арендуемого субъектами малого и среднего предпринимательства»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7">, </text:span><text:span text:style-name="T3">Рязанская городская Дума </text:span><text:span text:style-name="T8"><text:s/>р е ш и л а:</text:span></text:p>
      <text:p text:style-name="P22"/>
      <text:list xml:id="list35110593" text:style-name="L1">
        <text:list-item>
          <text:p text:style-name="P26">Установить следующие условия приватизации нежилого помещения Н3, литер А, назначение – нежилое, общей площадью 103 кв. м, этаж 1, расположенного по адресу: г. Рязань, ул. Островского, д. 8/20, реестровый номер 125085:</text:p>
          <text:list>
            <text:list-item>
              <text:p text:style-name="P26">Способ приватизации - выкуп обществом с ограниченной ответственностью «Техсервис» в порядке реализации преимущественного права на приобретение арендуемого имущества.</text:p>
            </text:list-item>
            <text:list-item>
              <text:p text:style-name="P26"><text:soft-page-break/>Цена продажи - <text:span text:style-name="T9">2 724 450</text:span><text:span text:style-name="T10"> </text:span><text:span text:style-name="T9">(два миллиона семьсот двадцать четыре тысячи четыреста пятьдесят) рублей, в том числе НДС – 415 594 (четыреста пятнадцать тысяч пятьсот девяносто четыре) рубля 07 копеек, без учета НДС – 2 308 855 (два миллиона триста восемь тысяч восемьсот пятьдесят пять) рублей 93 копейки</text:span>.</text:p>
            </text:list-item>
          </text:list>
        </text:list-item>
      </text:list>
      <text:p text:style-name="P23">Цена продажи определена на основании отчета об определении рыночной стоимости № <text:span text:style-name="T9">09-10/42 от 30.09.2010, выполненного обществом с ограниченной ответственностью «Экспертно-оценочная компания «ТРИУМФ»</text:span>.</text:p>
      <text:list xml:id="list35109795" text:continue-numbering="true" text:style-name="L1">
        <text:list-item>
          <text:list>
            <text:list-item>
              <text:p text:style-name="P26">Срок рассрочки оплаты - не более трех лет.</text:p>
            </text:list-item>
          </text:list>
        </text:list-item>
        <text:list-item>
          <text:p text:style-name="P27"><text:span text:style-name="T1">Настоящее решение вступает в силу на следующий день после дня его официального опубликования</text:span><text:span text:style-name="T2">.</text:span></text:p>
        </text:list-item>
        <text:list-item>
          <text:p text:style-name="P26">Контроль за исполнением настоящего решения возложить на комитет по муниципальной собственности и экологии (Варгин В.М.).</text:p>
        </text:list-item>
      </text:list>
      <text:list xml:id="list35110698" text:style-name="L2">
        <text:list-header>
          <text:p text:style-name="P28"/>
        </text:list-header>
      </text:list>
      <text:p text:style-name="P19"/>
      <text:p text:style-name="P19"/>
      <text:p text:style-name="P7">И.о. главы муниципального образования,</text:p>
      <text:p text:style-name="P18">председателя Рязанской городской Думы <text:s text:c="37"/>В.П. Скрипченко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СОГЛАСОВАНО:</text:p>
      <text:p text:style-name="P11"/>
      <text:p text:style-name="P14">Председатель комитета по муниципальной </text:p>
      <text:p text:style-name="P14">собственности и экологии <text:s text:c="10"/><text:tab/> <text:s text:c="6"/><text:tab/> <text:s text:c="7"/><text:tab/><text:tab/> <text:s text:c="23"/>В.М. Варгин</text:p>
      <text:p text:style-name="P6"/>
      <text:p text:style-name="P12">Начальник управления </text:p>
      <text:p text:style-name="P12">правового обеспечения<text:tab/><text:tab/><text:tab/> <text:s text:c="4"/><text:tab/><text:tab/> <text:s text:c="6"/><text:tab/> <text:s text:c="16"/>А.А. Посельский</text:p>
      <text:p text:style-name="P12"/>
      <text:p text:style-name="P12">Начальник управления документационного </text:p>
      <text:p text:style-name="P12">и материально-технического обеспечения<text:tab/><text:tab/><text:tab/> <text:s text:c="10"/>О.В. Воронина</text:p>
      <text:p text:style-name="P12"/>
      <text:p text:style-name="P12">Руководитель аппарата </text:p>
      <text:p text:style-name="P13">городской Думы<text:tab/><text:tab/><text:tab/><text:tab/><text:tab/><text:tab/> <text:s text:c="9"/><text:tab/> <text:s text:c="22"/>С.В. Сапунов</text:p>
      <text:p text:style-name="P12"/>
      <text:p text:style-name="P12">Управляющий делами по правовому </text:p>
      <text:p text:style-name="P12">сопровождению деятельности городской Думы<text:tab/><text:tab/><text:tab/> <text:s text:c="8"/>И.Н. Пришвина</text:p>
      <text:p text:style-name="P12"/>
      <text:p text:style-name="P12"/>
      <text:p text:style-name="P16">ОТМЕТКА О РАССЫЛКЕ РЕШЕНИЯ:</text:p>
      <text:p text:style-name="P15">- Министерство по делам территориальных образований Рязанской области</text:p>
      <text:p text:style-name="P15">- прокуратура Советского района города Рязани</text:p>
      <text:p text:style-name="P15">- администрация города Рязани</text:p>
      <text:p text:style-name="P15">- управление муниципальным имуществом администрации города Рязани -2 экз.</text:p>
      <text:p text:style-name="P17">- управление информационного обеспечения Рязанской городской Дум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2.094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meta:creation-date>2009-02-26T12:14:13</meta:creation-date>
    <dc:date>2010-11-01T15:00:53.21</dc:date>
    <meta:print-date>2010-10-29T11:57:10.43</meta:print-date>
    <meta:editing-cycles>43</meta:editing-cycles>
    <meta:editing-duration>PT12H43M10S</meta:editing-duration>
    <meta:document-statistic meta:table-count="0" meta:image-count="1" meta:object-count="0" meta:page-count="3" meta:paragraph-count="33" meta:word-count="436" meta:character-count="3649"/>
    <meta:user-defined meta:name="Поле 1"/>
    <meta:user-defined meta:name="Поле 2"/>
    <meta:user-defined meta:name="Поле 3"/>
    <meta:user-defined meta:name="Поле 4"/>
  </office:meta>
</office:document-meta>
</file>