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2600000C3762845D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 style:font-size-complex="16pt"/>
    </style:style>
    <style:style style:name="P3" style:family="paragraph" style:parent-style-name="Standard"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12.502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size-complex="14pt"/>
    </style:style>
    <style:style style:name="P9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88cm solid #000000" fo:border-bottom="0.018cm solid #000000"/>
      <style:text-properties style:font-name="Times New Roman" fo:font-size="1pt" style:font-size-asian="1pt"/>
    </style:style>
    <style:style style:name="P10" style:family="paragraph" style:parent-style-name="Text_20_body_20_indent">
      <style:paragraph-properties fo:margin-left="0.018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_20_indent">
      <style:paragraph-properties fo:margin-left="0.018cm" fo:margin-right="0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Text_20_body_20_indent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Text_20_body_20_indent">
      <style:paragraph-properties fo:margin-left="0cm" fo:margin-right="0cm" fo:text-indent="0.01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_20_indent">
      <style:paragraph-properties fo:margin-left="0cm" fo:margin-right="0cm" fo:text-indent="0.018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0.018cm" style:auto-text-indent="false">
        <style:tab-stops>
          <style:tab-stop style:position="12.50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fo:letter-spacing="-0.016cm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7.003cm" fo:margin-top="0cm" fo:margin-bottom="0cm" fo:text-align="justify" style:justify-single-word="false" fo:orphans="2" fo:widows="2" fo:text-indent="0cm" style:auto-text-indent="false" style:text-autospace="none" style:snap-to-layout-grid="false">
        <style:tab-stops>
          <style:tab-stop style:position="12.502cm"/>
        </style:tab-stops>
      </style:paragraph-properties>
      <style:text-properties style:font-name="Times New Roman" fo:font-size="14pt" fo:language="ru" fo:country="RU" fo:font-weight="bold" style:font-size-asian="14pt" style:font-weight-asian="bold" style:font-size-complex="14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7.9cm" fo:margin-top="0cm" fo:margin-bottom="0cm" fo:text-align="justify" style:justify-single-word="false" fo:orphans="2" fo:widows="2" fo:text-indent="0cm" style:auto-text-indent="false" style:text-autospace="none" style:snap-to-layout-grid="false">
        <style:tab-stops>
          <style:tab-stop style:position="12.502cm"/>
        </style:tab-stops>
      </style:paragraph-properties>
      <style:text-properties style:font-name="Times New Roman" fo:font-size="14pt" fo:language="ru" fo:country="RU" fo:font-weight="bold" style:font-size-asian="14pt" style:font-weight-asian="bold" style:font-size-complex="14pt" style:language-complex="ar" style:country-complex="SA" style:font-weight-complex="bold"/>
    </style:style>
    <style:style style:name="P24" style:family="paragraph" style:parent-style-name="Standard" style:master-page-name="First_20_Page">
      <style:paragraph-properties fo:text-align="center" style:justify-single-word="false" style:page-number="1"/>
      <style:text-properties style:font-name="Times New Roman" fo:font-size="16pt" fo:letter-spacing="0.035cm" fo:font-weight="bold" style:font-size-asian="16pt" style:font-weight-asian="bold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</style:style>
    <style:style style:name="P27" style:family="paragraph" style:parent-style-name="Standard" style:list-style-name="L2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fo:letter-spacing="-0.016cm" fo:font-weight="normal" style:font-size-asian="14pt" style:font-weight-asian="normal" style:font-size-complex="14pt" style:font-weight-complex="normal"/>
    </style:style>
    <style:style style:name="P28" style:family="paragraph" style:parent-style-name="Text_20_body_20_indent">
      <style:paragraph-properties fo:margin-left="0.018cm" fo:margin-right="0cm" fo:text-indent="0cm" style:auto-text-indent="false"/>
      <style:text-properties style:use-window-font-color="true" style:font-name="Times New Roman" fo:font-size="14pt" fo:letter-spacing="-0.002cm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" style:family="text">
      <style:text-properties style:font-name="Times New Roman" fo:font-size="14pt" fo:letter-spacing="-0.005cm" fo:language="ru" fo:country="RU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" style:family="text">
      <style:text-properties style:font-name="Times New Roman" fo:font-size="14pt" fo:language="en" fo:country="US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" style:family="text">
      <style:text-properties style:font-name="Times New Roman" fo:font-size="14pt" fo:letter-spacing="-0.002cm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ge-content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4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5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Графический объект1" text:anchor-type="char" svg:y="-1cm" svg:width="1.871cm" svg:height="2.916cm" draw:z-index="0"><draw:image xlink:href="Pictures/100000000000072600000C3762845D98.png" xlink:type="simple" xlink:show="embed" xlink:actuate="onLoad"/>
    </draw:frame>МУНИЦИПАЛЬНОЕ ОБРАЗОВАНИЕ-ГОРОД РЯЗАНЬ</text:p>
      <text:p text:style-name="P1">РЯЗАНСКАЯ <text:s/>ГОРОДСКАЯ <text:s/>ДУМА</text:p>
      <text:p text:style-name="P9"/>
      <text:p text:style-name="P4"/>
      <text:p text:style-name="P2">РЕШЕНИЕ</text:p>
      <text:p text:style-name="P8"/>
      <text:p text:style-name="P5">от « 28» октября 2010 г.<text:tab/><text:tab/><text:tab/><text:tab/><text:tab/><text:tab/> <text:s text:c="8"/>№ <text:s/>540<text:span text:style-name="T11">-I</text:span></text:p>
      <text:p text:style-name="P3"/>
      <text:p text:style-name="P3"/>
      <text:p text:style-name="P23">Об условиях приватизации нежилого помещения Н1 в многоквартирном доме, лит. А, расположенного по адресу: <text:s text:c="17"/>г. Рязань, Октябрьская ул., д. 4</text:p>
      <text:p text:style-name="P20"/>
      <text:p text:style-name="P20"/>
      <text:p text:style-name="P19"><text:span text:style-name="T3">Рассмотрев обращение</text:span><text:span text:style-name="T5"> и.о. главы администрации города Рязани </text:span><text:span text:style-name="T3">от 12.10.2010 № 20/1/2-2/8105, на основании Программы приватизации муниципального имущества на 2010 год, утвержденной решением Рязанской городской Думы от 26.11.2009 № 635-</text:span><text:span text:style-name="T6">I, </text:span><text:span text:style-name="T3">руководствуясь ф</text:span><text:span text:style-name="T4">едеральными законами от 21.12.2001 № 178-ФЗ «О приватизации государственного и муниципального имущества», от 22.07.2008 № 159-ФЗ «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Законом Рязанской области от 20.11.2008 № 170-ОЗ «Об особенностях отчуждения недвижимого имущества, находящегося в государственной собственности Рязанской области или в муниципальной собственности и арендуемого субъектами малого и среднего предпринимательства», Положением о порядке управления и распоряжения имуществом, находящимся в собственности муниципального образования - городской округ город Рязань, утвержденным решением Рязанской городской Думы от 11.12.2008 № 923-I, Уставом муниципального образования - городской округ город Рязань Рязанской области</text:span><text:span text:style-name="T7">, </text:span><text:span text:style-name="T3">Рязанская городская Дума </text:span><text:span text:style-name="T9"><text:s/></text:span><text:span text:style-name="T8">р е ш и л а:</text:span></text:p>
      <text:p text:style-name="P21"/>
      <text:list xml:id="list34532300" text:style-name="L1">
        <text:list-item>
          <text:p text:style-name="P25">Установить следующие условия приватизации нежилого помещения Н1 в многоквартирном доме, лит. А, назначение – нежилое, общей площадью <text:s text:c="21"/>71,6 кв. м, этаж 1, расположенного по адресу: г. Рязань, Октябрьская ул., д. 4, <text:s/>реестровый номер 46013:</text:p>
          <text:list>
            <text:list-item>
              <text:p text:style-name="P25">Способ приватизации - выкуп обществом с ограниченной ответственностью «Обсидиан» в порядке реализации преимущественного права на приобретение арендуемого имущества.</text:p>
            </text:list-item>
            <text:list-item>
              <text:p text:style-name="P25"><text:soft-page-break/>Цена продажи - <text:span text:style-name="T10">1 733 420 (один миллион семьсот тридцать три тысячи четыреста двадцать) рублей, в том числе НДС – 264 420 (двести шестьдесят четыре тысячи четыреста двадцать) рублей, без учета НДС – <text:s text:c="20"/>1 469 000 (один миллион четыреста шестьдесят девять тысяч) рублей</text:span>.</text:p>
            </text:list-item>
          </text:list>
        </text:list-item>
      </text:list>
      <text:p text:style-name="P22">Цена продажи определена на основании отчета об определении рыночной стоимости № <text:span text:style-name="T10">09-10/40 от 30.09.2010, выполненного обществом с ограниченной ответственностью «Экспертно-оценочная компания «ТРИУМФ»</text:span>.</text:p>
      <text:list xml:id="list34514611" text:continue-numbering="true" text:style-name="L1">
        <text:list-item>
          <text:list>
            <text:list-item>
              <text:p text:style-name="P25">Срок рассрочки оплаты - не более трех лет.</text:p>
            </text:list-item>
          </text:list>
        </text:list-item>
        <text:list-item>
          <text:p text:style-name="P26"><text:span text:style-name="T1">Настоящее решение вступает в силу на следующий день после дня его официального опубликования</text:span><text:span text:style-name="T2">.</text:span></text:p>
        </text:list-item>
        <text:list-item>
          <text:p text:style-name="P25">Контроль за исполнением настоящего решения возложить на комитет по муниципальной собственности и экологии (Варгин В.М.).</text:p>
        </text:list-item>
      </text:list>
      <text:list xml:id="list34507292" text:style-name="L2">
        <text:list-header>
          <text:p text:style-name="P27"/>
        </text:list-header>
      </text:list>
      <text:p text:style-name="P18"/>
      <text:p text:style-name="P18"/>
      <text:p text:style-name="P7">И.о. главы муниципального образования,</text:p>
      <text:p text:style-name="P17">председателя Рязанской городской Думы <text:s text:c="37"/>В.П. Скрипченко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071cm" fo:text-align="center" style:justify-single-word="false" fo:keep-with-next="always"/>
      <style:text-properties fo:font-size="13pt" style:font-size-asian="13pt"/>
    </style:style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space" fo:text-indent="-0.041cm" fo:margin-left="0.0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046cm" fo:margin-bottom="2.006cm" fo:margin-left="2.558cm" fo:margin-right="1.4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658cm" fo:margin-bottom="2.094cm" fo:margin-left="2.54cm" fo:margin-right="1.4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9-02-26T12:14:13</meta:creation-date>
    <dc:date>2010-11-01T14:40:32.60</dc:date>
    <meta:print-date>2010-10-28T18:04:18.51</meta:print-date>
    <meta:editing-cycles>44</meta:editing-cycles>
    <meta:editing-duration>PT12H43M26S</meta:editing-duration>
    <meta:document-statistic meta:table-count="0" meta:image-count="1" meta:object-count="0" meta:page-count="3" meta:paragraph-count="16" meta:word-count="358" meta:character-count="2865"/>
    <meta:user-defined meta:name="Поле 1"/>
    <meta:user-defined meta:name="Поле 2"/>
    <meta:user-defined meta:name="Поле 3"/>
    <meta:user-defined meta:name="Поле 4"/>
  </office:meta>
</office:document-meta>
</file>