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7.9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 style:list-style-name="L2">
      <style:paragraph-properties fo:margin-left="0cm" fo:margin-right="0cm" fo:margin-top="0cm" fo:margin-bottom="0cm" fo:text-align="justify" style:justify-single-word="false" fo:orphans="2" fo:widows="2" fo:text-indent="1.27cm" style:auto-text-indent="false" fo:background-color="#ffffff" style:text-autospace="none" style:snap-to-layout-grid="false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28 » октября 2010 г.<text:tab/><text:tab/><text:tab/><text:tab/><text:tab/><text:tab/> <text:s text:c="8"/>№ 538-<text:span text:style-name="T11">I</text:span></text:p>
      <text:p text:style-name="P3"/>
      <text:p text:style-name="P3"/>
      <text:p text:style-name="P23">Об условиях приватизации нежилого помещения Н2 в многоквартирном доме, лит. А, расположенного по адресу: <text:s text:c="20"/>г. Рязань, ул. Ленина, д. 51/21</text:p>
      <text:p text:style-name="P21"/>
      <text:p text:style-name="P21"/>
      <text:p text:style-name="P20"><text:span text:style-name="T3">Рассмотрев обращение</text:span><text:span text:style-name="T5"> и.о. главы администрации города Рязани </text:span><text:span text:style-name="T3">от 08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9"><text:s/></text:span><text:span text:style-name="T8">р е ш и л а:</text:span></text:p>
      <text:p text:style-name="P22"/>
      <text:list xml:id="list33157457" text:style-name="L1">
        <text:list-item>
          <text:p text:style-name="P26">Установить следующие условия приватизации нежилого помещения Н2 в многоквартирном доме, лит. А, назначение – нежилое, общей площадью <text:s text:c="27"/>34,6 кв. м, этаж подвал, расположенного по адресу: г. Рязань, ул. Ленина, <text:s text:c="22"/>д. 51/21, реестровый номер 170310:</text:p>
          <text:list>
            <text:list-item>
              <text:p text:style-name="P26">Способ приватизации - выкуп индивидуальным предпринимателем <text:s/>Ермошкиным Вадимом Викторовичем в порядке реализации преимущественного права на приобретение арендуемого имущества.</text:p>
            </text:list-item>
            <text:list-item>
              <text:p text:style-name="P26"><text:soft-page-break/>Цена продажи - <text:span text:style-name="T10">1 762 300 (один миллион семьсот шестьдесят две тысячи триста) рублей, в том числе НДС – 268 825 (двести шестьдесят восемь тысяч восемьсот двадцать пять) рублей 42 копейки, без учета НДС – 1 493 474 (один миллион четыреста девяносто три тысячи четыреста семьдесят четыре) рубля 58 копеек</text:span>.</text:p>
            </text:list-item>
          </text:list>
        </text:list-item>
      </text:list>
      <text:p text:style-name="P24">Цена продажи определена на основании отчета об определении рыночной стоимости № <text:span text:style-name="T10">09-10/26 от 10.09.2010, выполненного обществом с ограниченной ответственностью «Экспертно-оценочная компания «ТРИУМФ»</text:span>.</text:p>
      <text:list xml:id="list33172933" text:continue-numbering="true" text:style-name="L1">
        <text:list-item>
          <text:list>
            <text:list-item>
              <text:p text:style-name="P26">Срок рассрочки оплаты - не более трех лет.</text:p>
            </text:list-item>
            <text:list-item>
              <text:p text:style-name="P26">Указанное в пункте 1 настоящего решения имущество обременено:</text:p>
              <text:list>
                <text:list-item>
                  <text:p text:style-name="P26">Условиями охранного обязательства по использованию объекта культурного наследия (памятника истории и культуры): в соответствии с требованиями комитета по культуре и туризму Рязанской области согласно приказу от 29.09.2009 № 389.</text:p>
                </text:list-item>
                <text:list-item>
                  <text:p text:style-name="P26">Обязанностью покупателя имущества при заключении договора купли-продажи имущества оформить охранное обязательство по использованию объекта культурного наследия (памятника истории и культуры) в комитете по культуре и туризму Рязанской области.</text:p>
                </text:list-item>
              </text:list>
            </text:list-item>
          </text:list>
        </text:list-item>
        <text:list-item>
          <text:p text:style-name="P27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6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3143185" text:style-name="L2">
        <text:list-header>
          <text:p text:style-name="P28"/>
        </text:list-header>
      </text:list>
      <text:p text:style-name="P19"/>
      <text:p text:style-name="P19"/>
      <text:p text:style-name="P7">И.о. главы муниципального образования,</text:p>
      <text:p text:style-name="P18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СОГЛАСОВАНО:</text:p>
      <text:p text:style-name="P11"/>
      <text:p text:style-name="P14">Председатель комитета по муниципальной </text:p>
      <text:p text:style-name="P14">собственности и экологии <text:s text:c="10"/><text:tab/> <text:s text:c="6"/><text:tab/> <text:s text:c="7"/><text:tab/><text:tab/> <text:s text:c="23"/>В.М. Варгин</text:p>
      <text:p text:style-name="P6"/>
      <text:p text:style-name="P12">Начальник управления </text:p>
      <text:p text:style-name="P12">правового обеспечения<text:tab/><text:tab/><text:tab/> <text:s text:c="4"/><text:tab/><text:tab/> <text:s text:c="6"/><text:tab/> <text:s text:c="16"/>А.А. Посельский</text:p>
      <text:p text:style-name="P12"/>
      <text:p text:style-name="P12">Начальник управления документационного </text:p>
      <text:p text:style-name="P12">и материально-технического обеспечения<text:tab/><text:tab/><text:tab/> <text:s text:c="10"/>О.В. Воронина</text:p>
      <text:p text:style-name="P12"/>
      <text:p text:style-name="P12">Руководитель аппарата </text:p>
      <text:p text:style-name="P13">городской Думы<text:tab/><text:tab/><text:tab/><text:tab/><text:tab/><text:tab/> <text:s text:c="9"/><text:tab/> <text:s text:c="22"/>С.В. Сапунов</text:p>
      <text:p text:style-name="P12"/>
      <text:p text:style-name="P12">Управляющий делами по правовому </text:p>
      <text:p text:style-name="P12">сопровождению деятельности городской Думы<text:tab/><text:tab/><text:tab/> <text:s text:c="8"/>И.Н. Пришвина</text:p>
      <text:p text:style-name="P12"/>
      <text:p text:style-name="P12"/>
      <text:p text:style-name="P16">ОТМЕТКА О РАССЫЛКЕ РЕШЕНИЯ:</text:p>
      <text:p text:style-name="P15">- Министерство по делам территориальных образований Рязанской области</text:p>
      <text:p text:style-name="P15">- прокуратура Советского района города Рязани</text:p>
      <text:p text:style-name="P15">- администрация города Рязани</text:p>
      <text:p text:style-name="P15">- управление муниципальным имуществом администрации города Рязани -2 экз.</text:p>
      <text:p text:style-name="P17">- управление информационного обеспечения Рязанской городской Дум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1-01T13:04:40.14</dc:date>
    <meta:print-date>2010-10-28T17:58:37.71</meta:print-date>
    <meta:editing-cycles>43</meta:editing-cycles>
    <meta:editing-duration>PT12H43M12S</meta:editing-duration>
    <meta:document-statistic meta:table-count="0" meta:image-count="1" meta:object-count="0" meta:page-count="3" meta:paragraph-count="36" meta:word-count="512" meta:character-count="4306"/>
    <meta:user-defined meta:name="Поле 1"/>
    <meta:user-defined meta:name="Поле 2"/>
    <meta:user-defined meta:name="Поле 3"/>
    <meta:user-defined meta:name="Поле 4"/>
  </office:meta>
</office:document-meta>
</file>