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8.237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T12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 » октября 2010 г.<text:tab/><text:tab/><text:tab/><text:tab/><text:tab/><text:tab/> <text:s text:c="8"/>№ 5<text:span text:style-name="T12">41</text:span>-<text:span text:style-name="T12">I</text:span></text:p>
      <text:p text:style-name="P3"/>
      <text:p text:style-name="P3"/>
      <text:p text:style-name="P22">Об условиях приватизации нежилого помещения Н10 в многоквартирном доме, лит. А1, расположенного <text:s text:c="23"/>по адресу: г. Рязань, ул. Есенина, д. 112</text:p>
      <text:p text:style-name="P21"/>
      <text:p text:style-name="P21"/>
      <text:p text:style-name="P20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:</text:span></text:p>
      <text:p text:style-name="P23"/>
      <text:list xml:id="list32678046" text:style-name="L1">
        <text:list-item>
          <text:p text:style-name="P26">Установить следующие условия приватизации нежилого помещения Н10 в многоквартирном доме, лит. А1, назначение – нежилое, общей площадью <text:s text:c="20"/>136 кв. м, этаж 1, расположенного по адресу: г. Рязань, ул. Есенина, д. 112, <text:s/>реестровый номер 194873:</text:p>
          <text:list>
            <text:list-item>
              <text:p text:style-name="P26">Способ приватизации - выкуп индивидуальным предпринимателем <text:s/>Тереховой Еленой Владимировной в порядке реализации преимущественного права на приобретение арендуемого имущества.</text:p>
            </text:list-item>
            <text:list-item>
              <text:p text:style-name="P26"><text:soft-page-break/>Цена продажи - <text:span text:style-name="T10">7</text:span><text:span text:style-name="T11"> </text:span><text:span text:style-name="T10">636</text:span><text:span text:style-name="T11"> </text:span><text:span text:style-name="T10">850 (семь миллионов шестьсот тридцать шесть тысяч восемьсот пятьдесят) рублей, в том числе НДС – 1 164 943 (один миллион сто шестьдесят четыре тысячи девятьсот сорок три) рубля 22 копейки, без учета НДС – 6 471 906 (шесть миллионов четыреста семьдесят одна тысяча девятьсот шесть) рублей 78 копеек</text:span>.</text:p>
            </text:list-item>
          </text:list>
        </text:list-item>
      </text:list>
      <text:p text:style-name="P24">Цена продажи определена на основании отчета об определении рыночной стоимости № <text:span text:style-name="T10">09-10/25 от 10.09.2010, выполненного обществом с ограниченной ответственностью «Экспертно-оценочная компания «ТРИУМФ»</text:span>.</text:p>
      <text:list xml:id="list32690362" text:continue-numbering="true" text:style-name="L1">
        <text:list-item>
          <text:list>
            <text:list-item>
              <text:p text:style-name="P26">Срок рассрочки оплаты - не более трех лет.</text:p>
            </text:list-item>
          </text:list>
        </text:list-item>
        <text:list-item>
          <text:p text:style-name="P27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2678064" text:style-name="L2">
        <text:list-header>
          <text:p text:style-name="P28"/>
        </text:list-header>
      </text:list>
      <text:p text:style-name="P19"/>
      <text:p text:style-name="P19"/>
      <text:p text:style-name="P7">И.о. главы муниципального образования,</text:p>
      <text:p text:style-name="P18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СОГЛАСОВАНО:</text:p>
      <text:p text:style-name="P11"/>
      <text:p text:style-name="P14">Председатель комитета по муниципальной </text:p>
      <text:p text:style-name="P14">собственности и экологии <text:s text:c="10"/><text:tab/> <text:s text:c="6"/><text:tab/> <text:s text:c="7"/><text:tab/><text:tab/> <text:s text:c="23"/>В.М. Варгин</text:p>
      <text:p text:style-name="P6"/>
      <text:p text:style-name="P12">Начальник управления </text:p>
      <text:p text:style-name="P12">правового обеспечения<text:tab/><text:tab/><text:tab/> <text:s text:c="4"/><text:tab/><text:tab/> <text:s text:c="6"/><text:tab/> <text:s text:c="16"/>А.А. Посельский</text:p>
      <text:p text:style-name="P12"/>
      <text:p text:style-name="P12">Начальник управления документационного </text:p>
      <text:p text:style-name="P12">и материально-технического обеспечения<text:tab/><text:tab/><text:tab/> <text:s text:c="10"/>О.В. Воронина</text:p>
      <text:p text:style-name="P12"/>
      <text:p text:style-name="P12">Руководитель аппарата </text:p>
      <text:p text:style-name="P13">городской Думы<text:tab/><text:tab/><text:tab/><text:tab/><text:tab/><text:tab/> <text:s text:c="9"/><text:tab/> <text:s text:c="22"/>С.В. Сапунов</text:p>
      <text:p text:style-name="P12"/>
      <text:p text:style-name="P12">Управляющий делами по правовому </text:p>
      <text:p text:style-name="P12">сопровождению деятельности городской Думы<text:tab/><text:tab/><text:tab/> <text:s text:c="8"/>И.Н. Пришвина</text:p>
      <text:p text:style-name="P12"/>
      <text:p text:style-name="P12"/>
      <text:p text:style-name="P16">ОТМЕТКА О РАССЫЛКЕ РЕШЕНИЯ:</text:p>
      <text:p text:style-name="P15">- Министерство по делам территориальных образований Рязанской области</text:p>
      <text:p text:style-name="P15">- прокуратура Советского района города Рязани</text:p>
      <text:p text:style-name="P15">- администрация города Рязани</text:p>
      <text:p text:style-name="P15">- управление муниципальным имуществом администрации города Рязани -2 экз.</text:p>
      <text:p text:style-name="P17">- управление информационного обеспечения Рязанской городской Ду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2:58:44.75</dc:date>
    <meta:print-date>2010-10-28T17:40:13.31</meta:print-date>
    <meta:editing-cycles>44</meta:editing-cycles>
    <meta:editing-duration>PT12H43M40S</meta:editing-duration>
    <meta:document-statistic meta:table-count="0" meta:image-count="1" meta:object-count="0" meta:page-count="3" meta:paragraph-count="33" meta:word-count="447" meta:character-count="3746"/>
    <meta:user-defined meta:name="Поле 1"/>
    <meta:user-defined meta:name="Поле 2"/>
    <meta:user-defined meta:name="Поле 3"/>
    <meta:user-defined meta:name="Поле 4"/>
  </office:meta>
</office:document-meta>
</file>