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7.992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4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orphans="2" fo:widows="2" fo:text-indent="1.27cm" style:auto-text-indent="false" fo:background-color="#ffffff" style:text-autospace="none" style:snap-to-layout-grid="false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8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05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font-name="Times New Roman" fo:font-size="14pt" fo:letter-spacing="-0.00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28 » октября 2010 г.<text:tab/><text:tab/><text:tab/><text:tab/><text:tab/><text:tab/> <text:s text:c="8"/>№ <text:s/>534-<text:span text:style-name="T11">I</text:span></text:p>
      <text:p text:style-name="P3"/>
      <text:p text:style-name="P3"/>
      <text:p text:style-name="P22">Об условиях приватизации нежилого помещения Н5 в многоквартирном доме, лит. А, расположенного по адресу: <text:s text:c="17"/>г. Рязань, Бронная ул., д. 12</text:p>
      <text:p text:style-name="P20"/>
      <text:p text:style-name="P20"/>
      <text:p text:style-name="P19"><text:span text:style-name="T3">Рассмотрев обращение</text:span><text:span text:style-name="T5"> и.о. главы администрации города Рязани </text:span><text:span text:style-name="T3">от 08.10.2010 № 20/1/2-2/8105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, </text:span><text:span text:style-name="T3">руководствуясь ф</text:span><text:span text:style-name="T4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7">, </text:span><text:span text:style-name="T3">Рязанская городская Дума </text:span><text:span text:style-name="T9"><text:s/></text:span><text:span text:style-name="T8">р е ш и л а:</text:span></text:p>
      <text:p text:style-name="P21"/>
      <text:list xml:id="list32675399" text:style-name="L1">
        <text:list-item>
          <text:p text:style-name="P25">Установить следующие условия приватизации нежилого помещения Н5 в многоквартирном доме, лит. А, назначение – нежилое, общей площадью <text:s text:c="26"/>16,9 кв. м, этаж 1, расположенного по адресу: г. Рязань, Бронная ул., д. 12, <text:s/>реестровый номер 194898:</text:p>
          <text:list>
            <text:list-item>
              <text:p text:style-name="P25">Способ приватизации - выкуп индивидуальным предпринимателем Миловзоровым Владимиром Андреевичем в порядке реализации преимущественного права на приобретение арендуемого имущества.</text:p>
            </text:list-item>
            <text:list-item>
              <text:p text:style-name="P25"><text:soft-page-break/>Цена продажи - <text:span text:style-name="T10">444 750 (четыреста сорок четыре тысячи семьсот пятьдесят) рублей, в том числе НДС – 67 843 (шестьдесят семь тысяч восемьсот сорок три) рубля 22 копейки, без учета НДС – 376 906 (триста семьдесят шесть тысяч девятьсот шесть) рублей 78 копеек</text:span>.</text:p>
            </text:list-item>
          </text:list>
        </text:list-item>
      </text:list>
      <text:p text:style-name="P23">Цена продажи определена на основании отчета об определении рыночной стоимости № <text:span text:style-name="T10">09-10/24 от 10.09.2010, выполненного обществом с ограниченной ответственностью «Экспертно-оценочная компания «ТРИУМФ»</text:span>.</text:p>
      <text:list xml:id="list32674677" text:continue-numbering="true" text:style-name="L1">
        <text:list-item>
          <text:list>
            <text:list-item>
              <text:p text:style-name="P25">Срок рассрочки оплаты - не более трех лет.</text:p>
            </text:list-item>
          </text:list>
        </text:list-item>
        <text:list-item>
          <text:p text:style-name="P26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5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2673704" text:style-name="L2">
        <text:list-header>
          <text:p text:style-name="P27"/>
        </text:list-header>
      </text:list>
      <text:p text:style-name="P18"/>
      <text:p text:style-name="P18"/>
      <text:p text:style-name="P7">И.о. главы муниципального образования,</text:p>
      <text:p text:style-name="P17">председателя Рязанской городской Думы <text:s text:c="37"/>В.П. Скрипч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09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09-02-26T12:14:13</meta:creation-date>
    <dc:date>2010-11-01T12:56:33.69</dc:date>
    <meta:print-date>2010-10-28T17:25:48.26</meta:print-date>
    <meta:editing-cycles>44</meta:editing-cycles>
    <meta:editing-duration>PT12H43M42S</meta:editing-duration>
    <meta:document-statistic meta:table-count="0" meta:image-count="1" meta:object-count="0" meta:page-count="3" meta:paragraph-count="16" meta:word-count="359" meta:character-count="2853"/>
    <meta:user-defined meta:name="Поле 1"/>
    <meta:user-defined meta:name="Поле 2"/>
    <meta:user-defined meta:name="Поле 3"/>
    <meta:user-defined meta:name="Поле 4"/>
  </office:meta>
</office:document-meta>
</file>