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pt" style:font-size-asian="1pt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2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3" style:family="paragraph" style:parent-style-name="Обычный_20__28_веб_29_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2">РЯЗАНСКАЯ <text:s/>ГОРОДСКАЯ <text:s/>ДУМА</text:p>
      <text:p text:style-name="P10"/>
      <text:p text:style-name="P1"/>
      <text:p text:style-name="P3">РЕШЕНИЕ</text:p>
      <text:p text:style-name="P6"/>
      <text:p text:style-name="P6"/>
      <text:section text:style-name="Sect1" text:name="Раздел1">
        <text:p text:style-name="P5">от « 23 » декабря <text:s/>2010 г.</text:p>
        <text:p text:style-name="P11"><text:s text:c="8"/>№ 748 - <text:span text:style-name="T12">I</text:span></text:p>
      </text:section>
      <text:section text:style-name="Sect2" text:name="Раздел2">
        <text:p text:style-name="P6"/>
        <text:p text:style-name="P12"/>
        <text:p text:style-name="P9"/>
        <text:p text:style-name="P9">О рассмотрении информации администрации города Рязани</text:p>
        <text:p text:style-name="P17"><text:span text:style-name="T4">об исполнении </text:span><text:span text:style-name="T5">решения Рязанской городской Думы</text:span></text:p>
        <text:p text:style-name="P17"><text:span text:style-name="T5">от 24.12.2009 № 666-</text:span><text:span text:style-name="T7">I </text:span><text:span text:style-name="T5"><text:s/>«Об информации администрации </text:span></text:p>
        <text:p text:style-name="P18">города Рязани о запланированных мероприятиях по организации </text:p>
        <text:p text:style-name="P18">и проведению в 2010 году в городе Рязани Года учителя»</text:p>
        <text:p text:style-name="P22"/>
        <text:p text:style-name="P22"><text:span text:style-name="T9">Рассмотрев <text:s/>информацию <text:s/>администрации <text:s/>города <text:s/>Рязани <text:s/>от <text:s text:c="2"/>08.12.2010 № <text:s text:c="2"/>20/1/2 — 10/7766 <text:s text:c="3"/>об <text:s text:c="2"/></text:span><text:span text:style-name="T10"><text:s/>исполнении</text:span><text:span text:style-name="T6"> <text:s text:c="2"/>решения <text:s text:c="2"/>Рязанской <text:s text:c="2"/>городской <text:s text:c="3"/>Думы </text:span></text:p>
        <text:p text:style-name="P21"><text:span text:style-name="T6">от <text:s text:c="3"/>24.12.2009 <text:s text:c="3"/>№ 666-</text:span><text:span text:style-name="T8">I <text:s text:c="2"/></text:span><text:span text:style-name="T6"><text:s/>«Об <text:s text:c="3"/>информации <text:s text:c="3"/>администрации <text:s text:c="3"/>города <text:s text:c="3"/>Рязани </text:span></text:p>
        <text:p text:style-name="P19">о <text:s text:c="2"/>запланированных <text:s/>мероприятиях <text:s/>по <text:s/>организации <text:s/>и <text:s/>проведению <text:s/>в <text:s/>2010 <text:s/>году </text:p>
        <text:p text:style-name="P19">в <text:s text:c="2"/>городе <text:s text:c="3"/>Рязани <text:s text:c="3"/>Года <text:s text:c="4"/>учителя», <text:s text:c="2"/>руководствуясь <text:s text:c="3"/>Федеральным <text:s text:c="3"/>законом </text:p>
        <text:p text:style-name="P21"><text:span text:style-name="T6">от <text:s text:c="2"/>06.10.2003 </text:span><text:span text:style-name="T9">№ 131-ФЗ <text:s text:c="3"/>«Об <text:s text:c="4"/>общих <text:s text:c="2"/>принципах <text:s text:c="2"/>организации <text:s text:c="2"/>местного <text:s text:c="3"/>самоуправления </text:span><text:span text:style-name="T6">в Российской Федерации», Уставом муниципального образования — городской округ город Рязань Рязанской области, Рязанская <text:s text:c="2"/>городская Дума <text:s/>р е ш и л а:</text:span></text:p>
        <text:p text:style-name="P20"><text:s/></text:p>
        <text:list xml:id="list32458757" text:style-name="L1">
          <text:list-item>
            <text:list>
              <text:list-item>
                <text:list>
                  <text:list-item>
                    <text:p text:style-name="P24"><text:span text:style-name="T11">Прилагаемую информацию администрации города Рязани об <text:s/>исполнении <text:s/>решения <text:s/>Рязанской <text:s/>городской <text:s/>Думы от 24.12.2009 № 666-</text:span><text:span text:style-name="T13">I </text:span><text:span text:style-name="T11"><text:s/>«Об информации администрации города Рязани о запланированных мероприятиях по организации и проведению в 2010 году в городе Рязани Года учителя» принять к сведению.</text:span></text:p>
                  </text:list-item>
                </text:list>
              </text:list-item>
            </text:list>
          </text:list-item>
        </text:list>
        <text:p text:style-name="P8"><text:tab/>2. Настоящее решение вступает в силу со дня его принятия.</text:p>
        <text:p text:style-name="P8"><text:tab/>3. <text:span text:style-name="T11">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span></text:p>
        <text:p text:style-name="P16">4. Контроль за исполнением настоящего решения возложить на комитет по образованию, науке и молодежной политике (Гуров В.С.).</text:p>
        <text:p text:style-name="P13"><text:bookmark-start text:name="sub_31"/></text:p>
        <text:p text:style-name="P7"><text:bookmark-end text:name="sub_31"/></text:p>
        <text:p text:style-name="P15"/>
        <text:p text:style-name="P14"><text:span text:style-name="T14">Г</text:span><text:bookmark-start text:name="sub_3"/><text:span text:style-name="T14">лава муниципального образования,</text:span><text:bookmark-end text:name="sub_3"/></text:p>
        <text:p text:style-name="P4"><text:span text:style-name="T2">председатель Рязанской городской Думы</text:span><text:span text:style-name="T3"> </text:span><text:span text:style-name="T1"><text:tab/><text:tab/><text:tab/> <text:s text:c="10"/>Ф.И. Провоторов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ПРИЛОЖЕНИЕ №3</dc:title>
    <meta:initial-creator>AlexP</meta:initial-creator>
    <meta:creation-date>2009-02-12T13:20:00</meta:creation-date>
    <dc:date>2011-01-11T12:35:23.32</dc:date>
    <meta:editing-cycles>26</meta:editing-cycles>
    <meta:editing-duration>PT03H21M06S</meta:editing-duration>
    <meta:print-date>2010-08-26T16:10:05.81</meta:print-date>
    <meta:document-statistic meta:table-count="0" meta:image-count="1" meta:object-count="0" meta:page-count="1" meta:paragraph-count="22" meta:word-count="227" meta:character-count="1792"/>
    <meta:user-defined meta:name="Поле 1"/>
    <meta:user-defined meta:name="Поле 2"/>
    <meta:user-defined meta:name="Поле 3"/>
    <meta:user-defined meta:name="Поле 4"/>
  </office:meta>
</office:document-meta>
</file>