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pt" style:font-size-asian="1pt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6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2">РЯЗАНСКАЯ <text:s/>ГОРОДСКАЯ <text:s/>ДУМА</text:p>
      <text:p text:style-name="P12"/>
      <text:p text:style-name="P1"/>
      <text:p text:style-name="P3">РЕШЕНИЕ</text:p>
      <text:p text:style-name="P6"/>
      <text:p text:style-name="P6"/>
      <text:section text:style-name="Sect1" text:name="Раздел1">
        <text:p text:style-name="P5">от «23 » декабря <text:s/>2010 г.</text:p>
        <text:p text:style-name="P13"><text:s text:c="8"/>№ 785 - <text:span text:style-name="T8">I</text:span></text:p>
      </text:section>
      <text:section text:style-name="Sect2" text:name="Раздел2">
        <text:p text:style-name="P6"/>
        <text:p text:style-name="P15"/>
        <text:p text:style-name="P15"/>
        <text:p text:style-name="P9">О рассмотрении информации администрации города Рязани</text:p>
        <text:p text:style-name="P18"><text:span text:style-name="T4">о </text:span><text:span text:style-name="T5">плане расширения сети муниципальных дошкольных образовательных учреждений г. Рязани на 2011-2013 годы</text:span></text:p>
        <text:p text:style-name="P10"/>
        <text:p text:style-name="P8"><text:tab/>Рассмотрев <text:s text:c="2"/>информацию <text:s text:c="3"/>администрации <text:s text:c="2"/>города <text:s text:c="2"/>Рязани <text:s/>от <text:s text:c="2"/>06.12.2010 </text:p>
        <text:p text:style-name="P8">№ 20/1/2-4/7510 о<text:span text:style-name="T6"> плане расширения сети муниципальных дошкольных образовательных учреждений г. Рязани на 2011-2013 годы</text:span>, руководствуясь <text:s text:c="3"/>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— городской округ город Рязань Рязанской области, Рязанская <text:s text:c="2"/>городская <text:s/>Дума <text:s/>р е ш и л а:</text:p>
        <text:p text:style-name="P8"/>
        <text:p text:style-name="P8"><text:tab/>1. Прилагаемую информацию администрации города Рязани о <text:span text:style-name="T6">плане расширения <text:s/>сети <text:s text:c="2"/>муниципальных <text:s text:c="2"/>дошкольных <text:s text:c="2"/>образовательных <text:s text:c="2"/>учреждений </text:span></text:p>
        <text:p text:style-name="P8"><text:span text:style-name="T6">г. Рязани на 2011-2013 годы</text:span> принять к сведению.</text:p>
        <text:p text:style-name="P8"><text:tab/>2. Администрации <text:s text:c="5"/>города <text:s text:c="6"/>Рязани <text:s text:c="5"/>(Артемов В.Е.) <text:s/>ежеквартально <text:s/>информировать Рязанскую городскую Думу о ходе выполнения плана <text:s/><text:span text:style-name="T6">расширения <text:s text:c="2"/>сети <text:s text:c="2"/>муниципальных <text:s text:c="2"/>дошкольных <text:s/>образовательных <text:s text:c="2"/>учреждений </text:span></text:p>
        <text:p text:style-name="P11">г. Рязани на 2011-2013 годы.</text:p>
        <text:p text:style-name="P8"><text:tab/>3. Настоящее решение вступает в силу со дня его принятия.</text:p>
        <text:p text:style-name="P8"><text:tab/>4. <text:span text:style-name="T7">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span></text:p>
        <text:p text:style-name="P19">5. Контроль за исполнением настоящего решения возложить на комитет по образованию, науке и молодежной политике (Гуров В.С.).<text:bookmark-start text:name="sub_31"/></text:p>
        <text:p text:style-name="P7"><text:bookmark-end text:name="sub_31"/></text:p>
        <text:p text:style-name="P17"/>
        <text:p text:style-name="P14"/>
        <text:p text:style-name="P16">Г<text:bookmark-start text:name="sub_3"/>лава муниципального образования,<text:bookmark-end text:name="sub_3"/></text:p>
        <text:p text:style-name="P4"><text:span text:style-name="T2">председатель Рязанской городской Думы</text:span><text:span text:style-name="T3"> </text:span><text:span text:style-name="T1"><text:tab/><text:tab/><text:tab/> <text:s text:c="10"/>Ф.И. Провоторов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ПРИЛОЖЕНИЕ №3</dc:title>
    <meta:initial-creator>AlexP</meta:initial-creator>
    <meta:creation-date>2009-02-12T13:20:00</meta:creation-date>
    <dc:date>2011-01-11T12:37:24.38</dc:date>
    <meta:editing-cycles>26</meta:editing-cycles>
    <meta:editing-duration>PT03H31M49S</meta:editing-duration>
    <meta:print-date>2010-12-23T15:55:17.21</meta:print-date>
    <meta:document-statistic meta:table-count="0" meta:image-count="1" meta:object-count="0" meta:page-count="1" meta:paragraph-count="18" meta:word-count="199" meta:character-count="1637"/>
    <meta:user-defined meta:name="Поле 1"/>
    <meta:user-defined meta:name="Поле 2"/>
    <meta:user-defined meta:name="Поле 3"/>
    <meta:user-defined meta:name="Поле 4"/>
  </office:meta>
</office:document-meta>
</file>