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5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2">РЯЗАНСКАЯ <text:s/>ГОРОДСКАЯ <text:s/>ДУМА</text:p>
      <text:p text:style-name="P11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 23 » декабря 2010 г.</text:p>
        <text:p text:style-name="P12"><text:s text:c="11"/>№ 747-<text:span text:style-name="T4">I</text:span></text:p>
      </text:section>
      <text:section text:style-name="Sect2" text:name="Раздел2">
        <text:p text:style-name="P6"/>
        <text:p text:style-name="P14"/>
        <text:p text:style-name="P14"/>
        <text:p text:style-name="P9">Об утверждении Положения об управлении образования</text:p>
        <text:p text:style-name="P9">и молодежной политики администрации города Рязани</text:p>
        <text:p text:style-name="P10"/>
        <text:p text:style-name="P8"><text:tab/>Рассмотрев обращение главы администрации города <text:s/>Рязани от 14.12.2010 № <text:s/>9-1524, <text:s/>на <text:s/>основании <text:s/>решения <text:s text:c="2"/>Рязанской <text:s/>городской <text:s text:c="2"/>Думы <text:s text:c="2"/>от <text:s text:c="2"/>29.11.2010 </text:p>
        <text:p text:style-name="P8">№ 595-<text:span text:style-name="T4">I «Об</text:span><text:span text:style-name="T6"> утверждении структуры администрации города Рязани», </text:span>руководствуясь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— городской округ город Рязань Рязанской области, Рязанская <text:s text:c="2"/>городская <text:s/>Дума <text:s/>р е ш и л а:</text:p>
        <text:p text:style-name="P8"/>
        <text:p text:style-name="P8"><text:tab/>1. <text:span text:style-name="T8">Утвердить Положение об управлении образования и молодежной политики администрации города Рязани согласно приложению к настоящему решению.</text:span></text:p>
        <text:p text:style-name="P8"><text:tab/>2. <text:s/><text:span text:style-name="T8">Признать <text:s text:c="2"/>утратившим <text:s text:c="2"/>силу <text:s text:c="3"/>решение <text:s text:c="2"/>Рязанский <text:s text:c="3"/>городской <text:s text:c="3"/>Думы </text:span></text:p>
        <text:p text:style-name="P8"><text:span text:style-name="T8">от 10.09.2010 № 504-</text:span><text:span text:style-name="T5">I «Об</text:span><text:span text:style-name="T7"> утверждении Положения об управлении образования, науки и молодежной политики администрации города Рязани».</text:span></text:p>
        <text:p text:style-name="P8"><text:tab/>3. Настоящее <text:s/>решение <text:s/>вступает <text:s/>в <text:s/>силу со <text:s/>дня <text:s/>его официального опубликования.</text:p>
        <text:p text:style-name="P17">4. Контроль за исполнением настоящего решения возложить на комитет по образованию, науке и молодежной политике (Гуров В.С.).<text:bookmark-start text:name="sub_31"/></text:p>
        <text:p text:style-name="P7"><text:bookmark-end text:name="sub_31"/></text:p>
        <text:p text:style-name="P16"/>
        <text:p text:style-name="P13"/>
        <text:p text:style-name="P15">Г<text:bookmark-start text:name="sub_3"/>лава муниципального образования,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ПРИЛОЖЕНИЕ №3</dc:title>
    <meta:initial-creator>AlexP</meta:initial-creator>
    <meta:creation-date>2009-02-12T13:20:00</meta:creation-date>
    <dc:date>2010-12-22T16:32:53.33</dc:date>
    <meta:editing-cycles>28</meta:editing-cycles>
    <meta:editing-duration>PT03H29M21S</meta:editing-duration>
    <meta:print-date>2010-12-22T12:29:33.62</meta:print-date>
    <meta:document-statistic meta:table-count="0" meta:image-count="1" meta:object-count="0" meta:page-count="1" meta:paragraph-count="16" meta:word-count="168" meta:character-count="1353"/>
    <meta:user-defined meta:name="Поле 1"/>
    <meta:user-defined meta:name="Поле 2"/>
    <meta:user-defined meta:name="Поле 3"/>
    <meta:user-defined meta:name="Поле 4"/>
  </office:meta>
</office:document-meta>
</file>