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9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7.514cm" fo:text-align="justify" style:justify-single-word="false" fo:text-indent="0cm" style:auto-text-indent="false" style:snap-to-layout-grid="false">
        <style:tab-stops>
          <style:tab-stop style:position="9.437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etter-spacing="-0.011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8"/>
      <text:p text:style-name="P4"/>
      <text:p text:style-name="P2">РЕШЕНИЕ</text:p>
      <text:p text:style-name="P7"/>
      <text:p text:style-name="P5">от « 11 » ноября <text:s/>2010 г.<text:tab/><text:tab/><text:tab/><text:tab/><text:tab/><text:tab/> <text:s text:c="8"/>№ 594 - <text:span text:style-name="T11">I</text:span></text:p>
      <text:p text:style-name="P3"/>
      <text:p text:style-name="P3"/>
      <text:p text:style-name="P16">Об условиях приватизации нежилого помещения Н5, <text:span text:style-name="T9">лит. А</text:span>, расположенного <text:s/>по адресу: г. Рязань, Первомайский проспект, д. 70/1</text:p>
      <text:p text:style-name="P15"/>
      <text:p text:style-name="P13"><text:span text:style-name="T5">Рассмотрев </text:span><text:span text:style-name="T6">обращение и.о. главы администрации города Рязани от 29.10.2010 № 20/1/2-2/8105</text:span><text:span text:style-name="T5">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7">I</text:span><text:span text:style-name="T5">, руководствуясь ф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</text:span><text:span text:style-name="T4">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5">, Рязанская городская Дума</text:span><text:span text:style-name="T8"> </text:span><text:span text:style-name="T3"><text:s/>р е ш и л а:</text:span></text:p>
      <text:p text:style-name="P14"/>
      <text:list xml:id="list32710300" text:style-name="L1">
        <text:list-item>
          <text:p text:style-name="P19">Установить следующие условия приватизации нежилого помещения Н5, лит. А, назначение – нежилое, общей площадью 99,1 кв. м, расположенного по адресу: г. Рязань, Первомайский проспект, д. 70/1, реестровый номер 28992:</text:p>
          <text:list>
            <text:list-item>
              <text:p text:style-name="P19">Способ приватизации – выкуп индивидуальным предпринимателем Заливновым Владимиром Михайловичем в порядке реализации преимущественного права на приобретение арендуемого имущества.</text:p>
            </text:list-item>
            <text:list-item>
              <text:p text:style-name="P19"><text:span text:style-name="T9"><text:s/>Цена продажи – 3</text:span><text:span text:style-name="T10"> </text:span><text:span text:style-name="T9">958 050 (три миллиона девятьсот пятьдесят восемь </text:span><text:soft-page-break/><text:span text:style-name="T9">тысяч пятьдесят) рублей, в том числе НДС – 603 770 (шестьсот три тысячи семьсот семьдесят) рублей 34 копейки, без учета НДС – 3 354 279 (три миллиона триста пятьдесят четыре тысячи двести семьдесят девять) рублей 66 копеек</text:span>.</text:p>
            </text:list-item>
          </text:list>
        </text:list-item>
      </text:list>
      <text:p text:style-name="P17">Цена продажи определена на основании отчета об определении рыночной стоимости <text:span text:style-name="T9">№ 09-10/32 от 10.09.2010</text:span>, выполненного обществом с ограниченной ответственностью «Экспертно-оценочная компания «ТРИУМФ».</text:p>
      <text:list xml:id="list33120701" text:continue-numbering="true" text:style-name="L1">
        <text:list-item>
          <text:list>
            <text:list-item>
              <text:p text:style-name="P21">Срок рассрочки оплаты – не более трех лет.</text:p>
            </text:list-item>
          </text:list>
        </text:list-item>
        <text:list-item>
          <text:p text:style-name="P20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19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2726355" text:style-name="L2">
        <text:list-header>
          <text:p text:style-name="P22"/>
        </text:list-header>
      </text:list>
      <text:p text:style-name="P12"/>
      <text:p text:style-name="P12"/>
      <text:p text:style-name="P6">Глава муниципального образования,</text:p>
      <text:p text:style-name="P6">председатель Рязанской городской Думы <text:s text:c="37"/>Ф.И. Провото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695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0-11-13T13:00:38.56</dc:date>
    <meta:print-date>2010-11-11T15:46:37.67</meta:print-date>
    <meta:editing-cycles>44</meta:editing-cycles>
    <meta:editing-duration>PT12H00M46S</meta:editing-duration>
    <meta:document-statistic meta:table-count="0" meta:image-count="1" meta:object-count="0" meta:page-count="2" meta:paragraph-count="16" meta:word-count="357" meta:character-count="2808"/>
    <meta:user-defined meta:name="Поле 1"/>
    <meta:user-defined meta:name="Поле 2"/>
    <meta:user-defined meta:name="Поле 3"/>
    <meta:user-defined meta:name="Поле 4"/>
  </office:meta>
</office:document-meta>
</file>