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9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7.975cm" fo:text-align="justify" style:justify-single-word="false" fo:text-indent="0cm" style:auto-text-indent="false" style:snap-to-layout-grid="false">
        <style:tab-stops>
          <style:tab-stop style:position="9.178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7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fo:letter-spacing="-0.011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8"/>
      <text:p text:style-name="P4"/>
      <text:p text:style-name="P2">РЕШЕНИЕ</text:p>
      <text:p text:style-name="P7"/>
      <text:p text:style-name="P5">от « 11 » ноября 2010 г.<text:tab/><text:tab/><text:tab/><text:tab/><text:tab/><text:tab/> <text:s text:c="8"/>№ 588 - <text:span text:style-name="T10">I</text:span></text:p>
      <text:p text:style-name="P3"/>
      <text:p text:style-name="P3"/>
      <text:p text:style-name="P16">Об условиях приватизации нежилого помещения Н1, лит. А, расположенного по адресу: г. Рязань, ул. Новоселов, <text:s text:c="19"/>д. 35, корп. 2</text:p>
      <text:p text:style-name="P15"/>
      <text:p text:style-name="P13"><text:span text:style-name="T6">Рассмотрев </text:span><text:span text:style-name="T7">обращение и.о. главы администрации города Рязани от 18.10.2010 № 20/1/2-2/8105</text:span><text:span text:style-name="T6">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8">I</text:span><text:span text:style-name="T6">, руководствуясь</text:span><text:span text:style-name="T6"> Федеральным законом <text:s/>от 21.12.2001 № 178-ФЗ «О приватизации государственного и муниципального <text:s/>имущества»</text:span><text:span text:style-name="T5">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6">, Рязанская городская Дума</text:span><text:span text:style-name="T4"> <text:s/>р е ш и л а:</text:span></text:p>
      <text:p text:style-name="P14"/>
      <text:list xml:id="list33138024" text:style-name="L1">
        <text:list-item>
          <text:p text:style-name="P18"><text:span text:style-name="T3">Установить следующие условия приватизации нежилого помещения Н1, лит. А, назначение – нежилое, общей площадью 594,8 кв. м, этаж 1, расположенного по адресу: г. Рязань, ул. Новоселов, д. 3</text:span>5, корп. 2, реестровый номер 68557:</text:p>
          <text:list>
            <text:list-item>
              <text:p text:style-name="P18">Способ приватизации - аукцион.</text:p>
            </text:list-item>
            <text:list-item>
              <text:p text:style-name="P18"><text:span text:style-name="T9"><text:s/>Начальная цена – 16 803 300 (шестнадцать миллионов восемьсот три тысячи триста) рублей с учетом НДС. Начальная цена определена на основании <text:s/>отчета об определении рыночной стоимости № 09-10/18 от 30.08.2010, выполненного обществом с ограниченной ответственностью «Экспертно-оценочная компания «ТРИУМФ»</text:span>.</text:p>
            </text:list-item>
            <text:list-item>
              <text:p text:style-name="P18">Форма подачи предложений о цене - открытая.</text:p>
            </text:list-item>
            <text:list-item>
              <text:p text:style-name="P18">Указанное в пункте 1 настоящего решения имущество обременено договором аренды недвижимого имущества № 1154007 от 27.08.2007, заключенным между управлением муниципальным имуществом администрации города Рязани и Рязанской региональной общественной организацией «Милосердие и защита».</text:p>
            </text:list-item>
          </text:list>
        </text:list-item>
        <text:list-item>
          <text:p text:style-name="P19"><text:soft-page-break/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18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3113769" text:style-name="L2">
        <text:list-header>
          <text:p text:style-name="P20"/>
        </text:list-header>
      </text:list>
      <text:p text:style-name="P12"/>
      <text:p text:style-name="P12"/>
      <text:p text:style-name="P6">Глава муниципального образования,</text:p>
      <text:p text:style-name="P6">председатель Рязанской городской Думы <text:s text:c="37"/>Ф.И. Провото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695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1-13T13:01:33.36</dc:date>
    <meta:print-date>2010-11-11T15:20:33.16</meta:print-date>
    <meta:editing-cycles>43</meta:editing-cycles>
    <meta:editing-duration>PT11H22M50S</meta:editing-duration>
    <meta:document-statistic meta:table-count="0" meta:image-count="1" meta:object-count="0" meta:page-count="2" meta:paragraph-count="16" meta:word-count="283" meta:character-count="2196"/>
    <meta:user-defined meta:name="Поле 1"/>
    <meta:user-defined meta:name="Поле 2"/>
    <meta:user-defined meta:name="Поле 3"/>
    <meta:user-defined meta:name="Поле 4"/>
  </office:meta>
</office:document-meta>
</file>