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-0.018cm" style:auto-text-indent="false">
        <style:tab-stops/>
      </style:paragraph-properties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6.738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912cm"/>
          <style:tab-stop style:position="12.965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ConsPlusNormal">
      <style:paragraph-properties fo:margin-left="0cm" fo:margin-right="-0.018cm" fo:text-align="justify" style:justify-single-word="false" fo:orphans="2" fo:widows="2" fo:text-indent="1.291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ConsPlusNormal" style:list-style-name="L1">
      <style:paragraph-properties fo:margin-left="0cm" fo:margin-right="-0.018cm" fo:text-align="justify" style:justify-single-word="false" fo:orphans="2" fo:widows="2" fo:text-indent="1.291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" style:family="text">
      <style:text-properties fo:language="ru" fo:country="RU" fo:font-style="normal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3" style:family="text">
      <style:text-properties fo:language="ru" fo:country="RU" fo:font-style="normal" style:text-underline-style="none" fo:font-weight="normal" fo:background-color="transparent" style:font-name-asian="Arial2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etter-spacing="-0.011cm" fo:language="ru" fo:country="RU" fo:font-style="normal" fo:font-weight="normal" fo:background-color="transparent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-0.011cm" text:min-label-distance="0.15cm"/>
      </text:list-level-style-number>
      <text:list-level-style-number text:level="2" style:num-suffix=")" style:num-format="1">
        <style:list-level-properties text:space-before="0.019cm" text:min-label-distance="0.1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14» октября 2010 г.<text:tab/><text:tab/><text:tab/><text:tab/><text:tab/><text:tab/> <text:s text:c="8"/>№ <text:s/>507<text:span text:style-name="T4">-I</text:span></text:p>
      <text:p text:style-name="P3"/>
      <text:p text:style-name="P22">О внесении изменений и дополнений <text:s text:c="20"/>в Программу приватизации муниципального имущества на 2010 год</text:p>
      <text:p text:style-name="P21"/>
      <text:p text:style-name="P18"><text:span text:style-name="T1">Рассмотрев </text:span><text:span text:style-name="T5">обращения главы администрации города Рязани от 15.09.2010 <text:s text:c="26"/>№ 20/1/2-2/8271</text:span><text:span text:style-name="T1">, от 22.09.2010 № 9-1041, руководствуясь </text:span><text:span text:style-name="T2">ф</text:span><text:span text:style-name="T3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1">, Рязанская городская Дума</text:span> <text:s/>р е ш и л а:</text:p>
      <text:p text:style-name="P20"/>
      <text:list xml:id="list35175543" text:style-name="L1">
        <text:list-item>
          <text:p text:style-name="P25">Внести в Программу приватизации муниципального имущества на 2010 год, утвержденную решением Рязанской городской Думы от 26.11.2009 <text:s text:c="19"/>№ 635-<text:span text:style-name="T4">I</text:span>, следующие изменения и дополнения:</text:p>
          <text:list>
            <text:list-item>
              <text:p text:style-name="P25">исключить из пункта 1 Перечня объектов муниципальной собственности, подлежащих приватизации в 2010 году, подпункты 29, 87, 108, 109, 111, 114-117, 127;</text:p>
            </text:list-item>
            <text:list-item>
              <text:p text:style-name="P25">пункт 1 Перечня объектов муниципальной собственности, подлежащих приватизации в 2010 году, дополнить подпунктами 178-184 согласно приложению к настоящему решению.</text:p>
            </text:list-item>
          </text:list>
        </text:list-item>
        <text:list-item>
          <text:p text:style-name="P25">Настоящее решение вступает в силу со дня его принятия и подлежит официальному опубликованию.</text:p>
        </text:list-item>
        <text:list-item>
          <text:p text:style-name="P26">Контроль за исполнением настоящего решения возложить на комитет по муниципальной собственности и экологии (Варгин В.М.). </text:p>
        </text:list-item>
      </text:list>
      <text:p text:style-name="P23"/>
      <text:p text:style-name="P17"/>
      <text:p text:style-name="P7">Глава муниципального образования,</text:p>
      <text:p text:style-name="P16">председатель Рязанской городской Думы <text:s text:c="37"/>Ф.И. Провоторов</text:p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1.381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0-19T15:08:23.83</dc:date>
    <meta:print-date>2010-10-15T09:22:41.07</meta:print-date>
    <meta:editing-cycles>42</meta:editing-cycles>
    <meta:editing-duration>PT11H15M02S</meta:editing-duration>
    <meta:document-statistic meta:table-count="0" meta:image-count="1" meta:object-count="0" meta:page-count="2" meta:paragraph-count="14" meta:word-count="241" meta:character-count="2010"/>
    <meta:user-defined meta:name="Поле 1"/>
    <meta:user-defined meta:name="Поле 2"/>
    <meta:user-defined meta:name="Поле 3"/>
    <meta:user-defined meta:name="Поле 4"/>
  </office:meta>
</office:document-meta>
</file>