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end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2" style:family="paragraph" style:parent-style-name="Standard" style:list-style-name="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3" style:family="paragraph" style:parent-style-name="Standard" style:list-style-name="">
      <style:text-properties fo:font-size="14pt" style:font-size-asian="14pt" style:font-size-complex="14pt"/>
    </style:style>
    <style:style style:name="P4" style:family="paragraph" style:parent-style-name="Standard" style:list-style-name="">
      <style:paragraph-properties>
        <style:tab-stops>
          <style:tab-stop style:position="12.25cm"/>
        </style:tab-stops>
      </style:paragraph-properties>
    </style:style>
    <style:style style:name="P5" style:family="paragraph" style:parent-style-name="Standard" style:list-style-name="">
      <style:paragraph-properties fo:margin-left="0cm" fo:margin-right="0cm" fo:text-align="start" style:justify-single-word="false" fo:text-indent="0cm" style:auto-text-indent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6" style:family="paragraph" style:parent-style-name="Standard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3.753cm"/>
        </style:tab-stops>
      </style:paragraph-properties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7" style:family="paragraph" style:parent-style-name="heading_20_1" style:list-style-name="">
      <style:text-properties style:use-window-font-color="true"/>
    </style:style>
    <style:style style:name="P8" style:family="paragraph" style:parent-style-name="heading_20_1" style:list-style-name="">
      <style:paragraph-properties fo:margin-left="0cm" fo:margin-right="4.995cm" fo:text-align="start" style:justify-single-word="false" fo:text-indent="0cm" style:auto-text-indent="false">
        <style:tab-stops>
          <style:tab-stop style:position="0cm"/>
          <style:tab-stop style:position="10.502cm"/>
          <style:tab-stop style:position="11.502cm"/>
        </style:tab-stops>
      </style:paragraph-properties>
    </style:style>
    <style:style style:name="P9" style:family="paragraph" style:parent-style-name="ConsPlusTitle" style:list-style-name="">
      <style:paragraph-properties fo:text-align="center" style:justify-single-word="fals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0" style:family="paragraph" style:parent-style-name="ConsPlusTitle" style:list-style-name="">
      <style:paragraph-properties fo:text-align="justify" style:justify-single-word="false">
        <style:tab-stops/>
      </style:paragraph-properties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ConsPlusTitle" style:list-style-name="">
      <style:paragraph-properties fo:text-align="center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2" style:family="paragraph" style:parent-style-name="ConsPlusTitle" style:list-style-name="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3" style:family="paragraph" style:parent-style-name="ConsPlusTitle" style:list-style-name="" style:master-page-name="Standard">
      <style:paragraph-properties fo:text-align="end" style:justify-single-word="false" style:page-number="auto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" style:family="text">
      <style:text-properties style:use-window-font-color="true" style:font-name="Times New Roman1" fo:font-size="14pt" style:font-name-asian="Times New Roman1" style:font-size-asian="14pt" style:font-name-complex="Times New Roman1" style:font-size-complex="14pt"/>
    </style:style>
    <style:style style:name="T2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Проект</text:p>
      <text:p text:style-name="P9"/>
      <text:p text:style-name="P10">Субъект правотворческой инициативы – глава администрации города Рязани </text:p>
      <text:p text:style-name="P10">Разработчик проекта решения – <text:s/>управление здравоохранения администрации города Рязани</text:p>
      <text:p text:style-name="P11"/>
      <text:p text:style-name="P11">РЯЗАНСКАЯ ГОРОДСКАЯ ДУМА</text:p>
      <text:p text:style-name="P11"/>
      <text:p text:style-name="P11">РЕШЕНИЕ</text:p>
      <text:p text:style-name="P12"/>
      <text:p text:style-name="P12"/>
      <text:h text:style-name="P8" text:outline-level="1"><text:span text:style-name="T1">О внесении изменения в Положение об оказании платных услуг муниципальными учреждениями социальной сферы города Рязани, утвержденное решением Рязанской городской Думы от 27.08.2009</text:span> <text:span text:style-name="T1"><text:s text:c="2"/>№463-I</text:span></text:h>
      <text:p text:style-name="P3"/>
      <text:p text:style-name="P2">Рассмотрев обращение главы администрации города Рязани от________ №___, руководствуясь Уставом муниципального образования - городской округ город Рязань Рязанской области, Рязанская городская Дума р е ш и л а:</text:p>
      <text:p text:style-name="P2"/>
      <text:p text:style-name="P2">1. Внести изменение в Положение об оказании платных услуг муниципальными учреждениями социальной сферы города Рязани, утвержденное решением Рязанской городской Думы от 27.08.2009 № 463-I (в редакции решения Рязанской городской Думы от 18.02.2010 № 57-<text:span text:style-name="T2">I</text:span>), изложив абзац третий пункта 6.1 в следующей редакции:</text:p>
      <text:p text:style-name="P2">«На оплату труда с начислениями в смете должно быть предусмотрено не более 59% от дохода, полученного муниципальным бюджетным учреждением от оказания платных услуг (кроме учреждений, оказывающих стоматологические и косметологические услуги). Муниципальные учреждения здравоохранения, оказывающие стоматологические и косметологические услуги направляют на оплату труда с учетом начислений на выплаты по оплате труда не более 72,3% средств доходов от платных услуг. Распределение денежных средств фонда оплаты труда между работниками муниципального бюджетного учреждения регламентируется «Положением об оплате труда работников, занятых оказанием платных услуг и иной приносящей доход деятельности, и административно-управленческого персонала», утверждаемым руководителем учреждения.».</text:p>
      <text:p text:style-name="P2">2. Настоящее решение вступает в силу на следующий день после дня его официального опубликования<text:bookmark text:name="sub_5"/>. <text:bookmark text:name="sub_7"/></text:p>
      <text:p text:style-name="P2">3. Управлению информационного обеспечения Рязанской городской Думы (Лурина Т.А.) обеспечить размещение настоящего решения на официальном сайте Рязанской городской Думы в сети Интернет.</text:p>
      <text:p text:style-name="P2"/>
      <text:p text:style-name="P2"><text:soft-page-break/></text:p>
      <text:p text:style-name="P2">4. Контроль за исполнением настоящего решения возложить на комитет по бюджету, налогам и инвестициям (А.Н. Барулин).</text:p>
      <text:p text:style-name="P2"/>
      <text:p text:style-name="P2"/>
      <text:p text:style-name="P2"/>
      <text:p text:style-name="P5">Глава муниципального образования,</text:p>
      <text:p text:style-name="P5">председатель Рязанской городской Думы <text:s text:c="30"/><text:tab/> <text:s text:c="8"/>Ф.И. Провоторов </text:p>
      <text:p text:style-name="P5"/>
      <text:p text:style-name="P5"/>
      <text:p text:style-name="P6">Глава администрации города Рязани <text:s text:c="55"/>В.Е. Артемов</text:p>
      <text:p text:style-name="P5"/>
      <text:p text:style-name="P5">Начальник управления правового обеспечения <text:s text:c="31"/>А.А. Посельский</text:p>
      <text:p text:style-name="P5"/>
      <text:p text:style-name="P5">Руководитель аппарата городской Думы <text:s text:c="48"/>С.В. Сапунов <text:s text:c="100"/></text:p>
      <text:p text:style-name="P5"/>
      <text:p text:style-name="P5">Управляющий делами по правовому сопровождению</text:p>
      <text:p text:style-name="P5">деятельности городской Думы <text:s text:c="61"/>И.Н. Пришвина</text:p>
      <text:p text:style-name="P2"/>
      <text:h text:style-name="P7" text:outline-level="1"/>
      <text:p text:style-name="P5"/>
      <text:p text:style-name="P5"/>
      <text:p text:style-name="P5"/>
      <text:h text:style-name="P7" text:outline-level="1"/>
      <text:h text:style-name="P7" text:outline-level="1"/>
      <text:h text:style-name="P7" text:outline-level="1"/>
      <text:h text:style-name="P7" text:outline-level="1"/>
      <text:p text:style-name="Standard"/>
      <text:p text:style-name="P4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>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Title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Arial1" fo:font-size="8pt" fo:language="ru" fo:country="RU" fo:font-weight="bold" style:font-name-asian="Arial1" style:font-size-asian="8pt" style:language-asian="ru" style:country-asian="RU" style:font-weight-asian="bold" style:font-name-complex="Arial1" style:font-size-complex="8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cm" fo:margin-right="0cm" fo:margin-top="0.191cm" fo:margin-bottom="0.191cm" fo:text-align="center" style:justify-single-word="false" fo:text-indent="0cm" style:auto-text-indent="false"/>
      <style:text-properties fo:color="#000080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0M48S</meta:editing-duration>
    <meta:editing-cycles>3</meta:editing-cycles>
    <meta:generator>OpenOffice.org/3.1$Win32 OpenOffice.org_project/310m19$Build-9420</meta:generator>
    <dc:date>2011-02-24T13:10:08.32</dc:date>
    <meta:document-statistic meta:table-count="0" meta:image-count="0" meta:object-count="0" meta:page-count="3" meta:paragraph-count="21" meta:word-count="297" meta:character-count="2741"/>
    <meta:user-defined meta:name="Info 1"/>
    <meta:user-defined meta:name="Info 2"/>
    <meta:user-defined meta:name="Info 3"/>
    <meta:user-defined meta:name="Info 4"/>
  </office:meta>
</office:document-meta>
</file>