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86cm" fo:margin-left="-0.199cm" table:align="left" style:writing-mode="lr-tb"/>
    </style:style>
    <style:style style:name="Таблица1.A" style:family="table-column">
      <style:table-column-properties style:column-width="0.942cm"/>
    </style:style>
    <style:style style:name="Таблица1.B" style:family="table-column">
      <style:table-column-properties style:column-width="10.5cm"/>
    </style:style>
    <style:style style:name="Таблица1.C" style:family="table-column">
      <style:table-column-properties style:column-width="5.24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left="0cm" fo:margin-right="-0.714cm"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714cm" fo:text-align="end"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714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714cm" fo:text-align="justify" style:justify-single-word="false" fo:text-indent="0cm" style:auto-text-indent="false" style:snap-to-layout-grid="false"/>
      <style:text-properties style:font-name="Times New Roman" fo:font-size="14pt" style:font-size-asian="14pt" style:font-size-complex="14pt"/>
    </style:style>
    <style:style style:name="P6" style:family="paragraph" style:parent-style-name="Standard">
      <style:paragraph-properties fo:margin-left="0cm" fo:margin-right="-0.714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714cm" fo:text-align="center" style:justify-single-word="false" fo:text-indent="0cm" style:auto-text-indent="false">
        <style:tab-stops>
          <style:tab-stop style:position="12.502cm"/>
        </style:tab-stops>
      </style:paragraph-properties>
      <style:text-properties style:font-name="Times New Roman" fo:font-size="14pt" fo:font-weight="bold" style:font-name-asian="Times New Roman" style:font-size-asian="14pt" style:font-weight-asian="bold" style:font-size-complex="14pt" style:language-complex="zxx" style:country-complex="none"/>
    </style:style>
    <style:style style:name="P8" style:family="paragraph" style:parent-style-name="Standard">
      <style:paragraph-properties fo:margin-left="0cm" fo:margin-right="-0.714cm" fo:text-align="center" style:justify-single-word="false" fo:text-indent="0cm" style:auto-text-indent="false">
        <style:tab-stops>
          <style:tab-stop style:position="12.502cm"/>
        </style:tab-stops>
      </style:paragraph-properties>
      <style:text-properties style:font-name="Times New Roman" fo:font-size="14pt" fo:font-weight="bold" style:font-name-asian="Times New Roman" style:font-size-asian="14pt" style:font-weight-asian="bold" style:font-size-complex="14pt" style:language-complex="zxx" style:country-complex="none" style:font-weight-complex="bold"/>
    </style:style>
    <style:style style:name="P9" style:family="paragraph" style:parent-style-name="Standard">
      <style:paragraph-properties fo:margin-left="0cm" fo:margin-right="-0.714cm" fo:text-align="justify" style:justify-single-word="false" fo:orphans="2" fo:widows="2" fo:hyphenation-ladder-count="no-limit" fo:text-indent="0cm" style:auto-text-indent="false" style:text-autospace="none"/>
      <style:text-properties style:font-name="Times New Roman" fo:font-size="14pt" fo:font-weight="bold" style:font-size-asian="14pt" style:font-weight-asian="bold" style:font-size-complex="14pt" fo:hyphenate="true" fo:hyphenation-remain-char-count="2" fo:hyphenation-push-char-count="2"/>
    </style:style>
    <style:style style:name="P10" style:family="paragraph" style:parent-style-name="Standard">
      <style:paragraph-properties fo:margin-left="0cm" fo:margin-right="-0.714cm" fo:text-align="justify" style:justify-single-word="false" fo:text-indent="0cm" style:auto-text-indent="false"/>
    </style:style>
    <style:style style:name="P11" style:family="paragraph" style:parent-style-name="Standard">
      <style:paragraph-properties fo:margin-left="0cm" fo:margin-right="-0.714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12" style:family="paragraph" style:parent-style-name="Standard">
      <style:paragraph-properties fo:margin-left="0cm" fo:margin-right="-0.714cm" fo:text-indent="0cm" style:auto-text-indent="false" style:snap-to-layout-grid="false"/>
    </style:style>
    <style:style style:name="P13" style:family="paragraph" style:parent-style-name="Standard">
      <style:paragraph-properties fo:margin-left="0cm" fo:margin-right="-0.714cm" fo:margin-top="0.191cm" fo:margin-bottom="0.191cm" fo:text-align="center" style:justify-single-word="false" fo:text-indent="0cm" style:auto-text-indent="false" style:text-autospace="none">
        <style:tab-stops>
          <style:tab-stop style:position="12.502cm"/>
        </style:tab-stops>
      </style:paragraph-properties>
      <style:text-properties style:font-name="Times New Roman" fo:font-size="14pt" style:font-name-asian="Times New Roman" style:font-size-asian="14pt" style:font-size-complex="14pt" style:language-complex="zxx" style:country-complex="none"/>
    </style:style>
    <style:style style:name="P14" style:family="paragraph" style:parent-style-name="Standard" style:master-page-name="First_20_Page">
      <style:paragraph-properties fo:margin-left="0cm" fo:margin-right="-0.714cm" fo:margin-top="0.191cm" fo:margin-bottom="0.191cm" fo:text-align="end" style:justify-single-word="false" fo:text-indent="1.258cm" style:auto-text-indent="false" style:page-number="auto" style:text-autospace="none">
        <style:tab-stops>
          <style:tab-stop style:position="12.502cm"/>
        </style:tab-stops>
      </style:paragraph-properties>
    </style:style>
    <style:style style:name="P15" style:family="paragraph" style:parent-style-name="Standard">
      <style:paragraph-properties fo:margin-left="0cm" fo:margin-right="0cm" fo:text-indent="1.251cm" style:auto-text-indent="false"/>
    </style:style>
    <style:style style:name="P16" style:family="paragraph" style:parent-style-name="Standard">
      <style:paragraph-properties fo:margin-left="0cm" fo:margin-right="-0.714cm" fo:text-align="justify" style:justify-single-word="false" fo:text-indent="1.251cm" style:auto-text-indent="false"/>
    </style:style>
    <style:style style:name="P17" style:family="paragraph" style:parent-style-name="Standard">
      <style:paragraph-properties fo:margin-left="15.007cm" fo:margin-right="-0.71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714cm" fo:text-align="justify" style:justify-single-word="false" fo:orphans="2" fo:widows="2" fo:hyphenation-ladder-count="no-limit" fo:text-indent="1.27cm" style:auto-text-indent="false" style:text-autospace="none"/>
      <style:text-properties fo:hyphenate="true" fo:hyphenation-remain-char-count="2" fo:hyphenation-push-char-count="2"/>
    </style:style>
    <style:style style:name="P19" style:family="paragraph" style:parent-style-name="Standard">
      <style:paragraph-properties fo:margin-left="0cm" fo:margin-right="-0.714cm" fo:text-align="justify" style:justify-single-word="false" fo:orphans="2" fo:widows="2" fo:hyphenation-ladder-count="no-limit" fo:text-indent="1.27cm" style:auto-text-indent="false" style:text-autospace="none"/>
      <style:text-properties style:font-name="Times New Roman" fo:font-size="14pt" style:font-size-asian="14pt" style:font-size-complex="14pt" fo:hyphenate="true" fo:hyphenation-remain-char-count="2" fo:hyphenation-push-char-count="2"/>
    </style:style>
    <style:style style:name="P20" style:family="paragraph" style:parent-style-name="Standard">
      <style:paragraph-properties fo:margin-left="0cm" fo:margin-right="-0.714cm" fo:text-align="justify" style:justify-single-word="false" fo:text-indent="1.27cm" style:auto-text-indent="false" style:text-autospace="none"/>
      <style:text-properties style:font-name="Times New Roman" fo:font-size="14pt" style:font-name-asian="Times New Roman" style:font-size-asian="14pt" style:font-size-complex="14pt" style:language-complex="zxx" style:country-complex="none"/>
    </style:style>
    <style:style style:name="P21" style:family="paragraph" style:parent-style-name="Text_20_body_20_indent">
      <style:paragraph-properties fo:margin-left="0cm" fo:margin-right="-0.714cm" fo:text-indent="0cm" style:auto-text-indent="false">
        <style:tab-stops>
          <style:tab-stop style:position="8.251cm"/>
          <style:tab-stop style:position="12.502cm"/>
        </style:tab-stops>
      </style:paragraph-properties>
    </style:style>
    <style:style style:name="P22" style:family="paragraph" style:parent-style-name="ConsPlusNormal">
      <style:paragraph-properties fo:margin-left="0cm" fo:margin-right="-0.714cm" fo:text-align="justify" style:justify-single-word="false" fo:text-indent="1.27cm" style:auto-text-indent="false"/>
    </style:style>
    <style:style style:name="T1" style:family="text">
      <style:text-properties style:font-name="Times New Roman" fo:font-size="14pt" style:font-name-asian="Times New Roman" style:font-size-asian="14pt" style:font-size-complex="14pt" style:language-complex="zxx" style:country-complex="none"/>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language-complex="zxx" style:country-complex="none"/>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ПРОЕКТ</text:span></text:p>
      <text:p text:style-name="P13"/>
      <text:p text:style-name="P21"><text:span text:style-name="T1">Субъект правотворческой инициативы – глава администрации города Рязани</text:span></text:p>
      <text:p text:style-name="P10"><text:span text:style-name="T1">Разработчик проекта решения – правовое управление аппарата администрации города Рязани</text:span></text:p>
      <text:p text:style-name="P13"/>
      <text:p text:style-name="P7">РЯЗАНСКАЯ ГОРОДСКАЯ ДУМА</text:p>
      <text:p text:style-name="P13"/>
      <text:p text:style-name="P8">РЕШЕНИЕ</text:p>
      <text:p text:style-name="P13"/>
      <text:p text:style-name="P11"><text:span text:style-name="T2">О внесении изменений в Положение о пенсии </text:span></text:p>
      <text:p text:style-name="P9">за выслугу лет, утвержденное решением </text:p>
      <text:p text:style-name="P11"><text:span text:style-name="T2">Рязанского городского Совета от 28.12.2006 № 893-III</text:span></text:p>
      <text:p text:style-name="P13"/>
      <text:p text:style-name="P22"><text:span text:style-name="T4">Рассмотрев обращение главы администрации города Рязани (от_________№_______), руководствуясь Уставом муниципального <text:s/>образования - городской <text:s text:c="2"/>округ <text:s text:c="2"/>город <text:s text:c="2"/>Рязань <text:s/>Рязанской <text:s text:c="2"/>области, <text:s text:c="2"/>Рязанская <text:s text:c="2"/>городская <text:s/>Дума р е ш и л а:</text:span></text:p>
      <text:p text:style-name="P22"><text:span text:style-name="T3">1. Внести в Положение о пенсии за выслугу лет, утвержденное решением Рязанского городского Совета от 28.12.2006 № 893-III, следующие изменения:</text:span></text:p>
      <text:p text:style-name="Standard"><text:span text:style-name="T5"><text:tab/></text:span> <text:span text:style-name="T3">1) подпункт 1 пункта 1 статьи 4 изложить в следующей редакции:</text:span></text:p>
      <text:p text:style-name="P4"><text:tab/>«1) вышедшие на трудовую пенсию по старости с должности муниципальной службы при наличии у них стажа муниципальной службы не менее 15 лет;»;</text:p>
      <text:p text:style-name="P10"><text:tab/><text:span text:style-name="T3">2) пункт 1 статьи 4 дополнить подпунктом 5, изложив его в следующей редакции: </text:span></text:p>
      <text:p text:style-name="P10"><text:span text:style-name="T3"><text:tab/>«5) вышедшие на трудовую пенсию по старости с должности, не относящейся к муниципальной службе, в органе местного самоуправления города Рязани при наличии у них стажа муниципальной службы не менее 15 лет.»;</text:span></text:p>
      <text:p text:style-name="P15"><text:span text:style-name="T3">3) пункт 1 статьи 5 изложить в следующей редакции:</text:span></text:p>
      <text:p text:style-name="P10"><text:span text:style-name="T3"><text:tab/>«1. Лицам, замещавшим должности муниципальной службы, вышедшим на трудовую пенсию по старости с должности муниципальной службы при наличии стажа муниципальной службы не менее 15 лет пенсия за выслугу лет назначается в размере 45 процентов от 2,3 оклада месячного денежного содержания по последней замещаемой должности муниципальной службы.</text:span></text:p>
      <text:p text:style-name="P10"><text:span text:style-name="T3"><text:tab/>Лицам, вышедшим на трудовую пенсию с должности, не относящейся к муниципальной службе, в органе местного самоуправления города Рязани, пенсия назначается в размере 45 процентов от 2,3 оклада месячного денежного содержания по <text:s/>последней <text:s text:c="2"/>замещаемой <text:s text:c="2"/>должности <text:s text:c="2"/>муниципальной <text:s/>службы, </text:span></text:p>
      <text:p text:style-name="P4">установленного муниципальными правовыми актами на момент назначения пенсии за выслугу лет.</text:p>
      <text:p text:style-name="P10"><text:span text:style-name="T3"><text:tab/>За каждый полный год стажа муниципальной службы свыше 15 лет </text:span><text:soft-page-break/><text:span text:style-name="T3">пенсия за выслугу лет увеличивается на 3 процента от 2,3 оклада месячного денежного содержания по последней замещаемой должности муниципальной службы при этом сумма пенсии за выслугу лет не может превышать 75 процентов от 2,3 оклада месячного денежного содержания по последней замещаемой должности муниципальной службы.»;</text:span></text:p>
      <text:p text:style-name="P10"><text:span text:style-name="T3"><text:tab/>4) пункты 1 и 2 статьи 8 изложить в следующей редакции:</text:span></text:p>
      <text:p text:style-name="P10"><text:span text:style-name="T3"><text:tab/>«1. Лицам, имеющим право на пенсию за выслугу лет в соответствии с настоящим Положением, пенсия за выслугу лет назначается при условии замещения выборной муниципальной должности или должности муниципальной службы не менее 12 полных месяцев непосредственно перед увольнением с должности муниципальной службы, за исключением случаев, предусмотренных подпунктами 4 и 5 пункта 1 статьи 4 настоящего Положения.</text:span></text:p>
      <text:p text:style-name="P10"><text:span text:style-name="T3"><text:tab/>2. Пенсия за выслугу лет устанавливается и выплачивается ежемесячно со дня подачи заявления, но не ранее чем со дня увольнения с муниципальной должности, должности муниципальной службы <text:s/>либо с должности, не относящейся к муниципальной службе, в органе местного самоуправления города Рязани <text:s/>и назначения трудовой пенсии по старости (инвалидности) в соответствии с Федеральным законом «О трудовых пенсиях в Российской Федерации», а в <text:s/>случаях, предусмотренных подпунктом 2 пункта 1 статьи 4, пунктом 2 статьи 6 настоящего Положения, - не ранее чем со дня назначения трудовой пенсии по старости (инвалидности) в соответствии с Федеральным законом «О трудовых пенсиях в Российской Федерации».»;</text:span></text:p>
      <text:p text:style-name="P10"><text:span text:style-name="T3"><text:tab/>5) пункт 1 статьи 9 изложить в следующей редакции:</text:span></text:p>
      <text:p text:style-name="P10"><text:span text:style-name="T3"><text:tab/>«1. Пенсия за выслугу лет назначается по заявлению (по форме согласно приложению 1 к настоящему Положению) лица, имеющего право на пенсию за выслугу лет, руководителю соответствующего органа местного самоуправления, в котором лицо замещало муниципальную должность или должность муниципальной службы с предоставлением следующих документов:</text:span></text:p>
      <text:p text:style-name="P10"><text:span text:style-name="T3"><text:tab/>- копия документа об освобождении от муниципальной должности, <text:s/>должности <text:s text:c="3"/>муниципальной <text:s text:c="3"/>службы <text:s text:c="3"/>или <text:s text:c="2"/>должности, <text:s text:c="2"/>не <text:s text:c="2"/>относящейся <text:s text:c="2"/>к </text:span></text:p>
      <text:p text:style-name="P4">муниципальной службе в органе местного самоуправления города Рязани;</text:p>
      <text:p text:style-name="P4"><text:tab/>- копия пенсионного удостоверения или справка о сроках и размере назначенной пенсии;</text:p>
      <text:p text:style-name="P4"><text:tab/>- копия трудовой книжки и иные документы, подтверждающие стаж муниципальной службы;</text:p>
      <text:p text:style-name="P10"><text:span text:style-name="T3"><text:tab/>- справка кадровой службы о стаже работы на муниципальной должности (службе);</text:span></text:p>
      <text:p text:style-name="P10"><text:span text:style-name="T3"><text:tab/>- справка об окладе месячного денежного содержания (месячном окладе).»;</text:span></text:p>
      <text:p text:style-name="P10"><text:span text:style-name="T3"><text:tab/>6) в пункте 5 статьи 9 <text:s/>слова «бухгалтерией управления главного бухгалтера администрации города» заменить словами «управлением главного бухгалтера аппарата администрации города Рязани»;</text:span></text:p>
      <text:p text:style-name="P10"><text:span text:style-name="T3"><text:tab/>7) подпункт 1 пункта 1 статьи 10 <text:s/>после слов «должности государственной службы субъекта РФ» дополнить словами «, должности, не относящейся к должности муниципальной службы, в органе местного самоуправления города Рязани»;</text:span></text:p>
      <text:p text:style-name="P16"><text:soft-page-break/><text:span text:style-name="T3">8) абзац четвертый статьи 11 изложить в следующей редакции:</text:span></text:p>
      <text:p text:style-name="P17"><text:s text:c="4"/>2</text:p>
      <text:p text:style-name="P10"><text:span text:style-name="T3"><text:tab/>«Перерасчет производится с первого числа месяца, следующего за месяцем, в котором последовало обращение муниципального служащего, лица, замещающего выборную муниципальную должность, или лица, работающего <text:s/>в должности, не относящейся <text:s/>к должности муниципальной службы, в органе местного самоуправления города Рязани.»;</text:span></text:p>
      <text:p text:style-name="P10"><text:span text:style-name="T3"><text:tab/>9) в статье 12 слова «управлением главного бухгалтера администрации города Рязани» <text:s/>заменить словами «управлением главного бухгалтера аппарата администрации города Рязани»;</text:span></text:p>
      <text:p text:style-name="P10"><text:span text:style-name="T3"><text:tab/>10) строку 5 приложения 2 к Положению о пенсии за выслугу лет изложить в следующей редакци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5.</text:p>
          </table:table-cell>
          <table:table-cell table:style-name="Таблица1.B1" office:value-type="string">
            <text:p text:style-name="P12"><text:span text:style-name="T3">Должностной оклад по ранее занимаемой муниципальной должности или должности муниципальной службы, установленный муниципальным правовым актом на момент назначения пенсии за выслугу лет</text:span></text:p>
          </table:table-cell>
          <table:table-cell table:style-name="Таблица1.C1" office:value-type="string">
            <text:p text:style-name="P5"/>
          </table:table-cell>
        </table:table-row>
      </table:table>
      <text:p text:style-name="P22"><text:span text:style-name="T3">2. Настоящее решение вступает в силу на следующий день после дня его официального опубликования.</text:span></text:p>
      <text:p text:style-name="P18"><text:span text:style-name="T3">Действие настоящего решения распространяется на правоотношения, возникшие с 1 января 2011 года.</text:span></text:p>
      <text:p text:style-name="P19">3. Управлению информационного обеспечения Рязанской городской Думы (Лурина Т.А.) обеспечить размещение настоящего решения на официальном сайте Рязанской городской Думы в сети «Интернет».</text:p>
      <text:p text:style-name="P22"><text:span text:style-name="T3">4. Контроль за исполнением настоящего решения возложить на комитет по здравоохранению, демографической политике и социальной защите населения (Максимова Л.И.).</text:span></text:p>
      <text:p text:style-name="P20"><text:bookmark-start text:name="sub_5"/></text:p>
      <text:p text:style-name="P1"><text:bookmark-end text:name="sub_5"/>Глава муниципального образования,</text:p>
      <text:p text:style-name="P2">Председатель Рязанской городской Думы<text:tab/><text:tab/><text:tab/><text:tab/> <text:s text:c="4"/>Ф.И. Провоторов</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7.251cm"/>
          <style:tab-stop style:position="12.502cm"/>
        </style:tab-stops>
      </style:paragraph-properties>
      <style:text-properties fo:font-size="11pt" style:font-size-asian="11pt"/>
    </style:style>
    <style:style style:name="ConsPlusNormal" style:family="paragraph" style:next-style-name="Standard">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fo:font-style="normal" fo:font-weight="normal" style:letter-kerning="true" style:font-name-asian="Arial" style:font-size-asian="10pt"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0.751cm" fo:margin-left="3.096cm" fo:margin-right="1.61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12S</meta:editing-duration>
    <meta:editing-cycles>3</meta:editing-cycles>
    <meta:generator>OpenOffice.org/3.1$Win32 OpenOffice.org_project/310m19$Build-9420</meta:generator>
    <dc:date>2011-02-22T13:00:20.30</dc:date>
    <meta:document-statistic meta:table-count="1" meta:image-count="0" meta:object-count="0" meta:page-count="4" meta:paragraph-count="46" meta:word-count="839" meta:character-count="6286"/>
    <meta:user-defined meta:name="Info 1"/>
    <meta:user-defined meta:name="Info 2"/>
    <meta:user-defined meta:name="Info 3"/>
    <meta:user-defined meta:name="Info 4"/>
  </office:meta>
</office:document-meta>
</file>