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12.502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style:line-height-at-least="0.353cm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.353cm" fo:text-align="center" style:justify-single-word="false">
        <style:tab-stops>
          <style:tab-stop style:position="12.50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12.50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12.38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style:line-height-at-least="0.353cm">
        <style:tab-stops>
          <style:tab-stop style:position="12.50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style:line-height-at-least="0.353cm" fo:text-align="center" style:justify-single-word="false">
        <style:tab-stops>
          <style:tab-stop style:position="12.5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style:line-height-at-least="0.353cm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line-height-at-least="0.353cm"/>
    </style:style>
    <style:style style:name="P12" style:family="paragraph" style:parent-style-name="Standard">
      <style:paragraph-properties style:line-height-at-least="0.353cm" fo:text-align="end" style:justify-single-word="false">
        <style:tab-stops>
          <style:tab-stop style:position="12.502cm"/>
        </style:tab-stops>
      </style:paragraph-properties>
    </style:style>
    <style:style style:name="P13" style:family="paragraph" style:parent-style-name="Standard">
      <style:paragraph-properties style:line-height-at-least="0.353cm">
        <style:tab-stops>
          <style:tab-stop style:position="12.502cm"/>
        </style:tab-stops>
      </style:paragraph-properties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12.383cm"/>
        </style:tab-stops>
      </style:paragraph-properties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12.502cm"/>
        </style:tab-stops>
      </style:paragraph-properties>
    </style:style>
    <style:style style:name="P16" style:family="paragraph" style:parent-style-name="Standard">
      <style:paragraph-properties fo:margin-left="0cm" fo:margin-right="0cm" style:line-height-at-least="0.353cm" fo:text-indent="10.029cm" style:auto-text-indent="false">
        <style:tab-stops>
          <style:tab-stop style:position="10.478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master-page-name="First_20_Page">
      <style:paragraph-properties fo:line-height="150%" fo:text-align="end" style:justify-single-word="false" style:page-number="auto">
        <style:tab-stops>
          <style:tab-stop style:position="1.501cm"/>
          <style:tab-stop style:position="12.50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353cm" fo:text-indent="-0.025cm" style:auto-text-indent="false"/>
    </style:style>
    <style:style style:name="P19" style:family="paragraph" style:parent-style-name="Standard">
      <style:paragraph-properties fo:margin-left="0cm" fo:margin-right="0.011cm" style:line-height-at-least="0.353cm" fo:text-indent="0cm" style:auto-text-indent="false">
        <style:tab-stops>
          <style:tab-stop style:position="12.502cm"/>
        </style:tab-stops>
      </style:paragraph-properties>
    </style:style>
    <style:style style:name="P20" style:family="paragraph" style:parent-style-name="Standard">
      <style:paragraph-properties fo:margin-left="0.011cm" fo:margin-right="0.011cm" style:line-height-at-least="0.353cm" fo:text-indent="0cm" style:auto-text-indent="false">
        <style:tab-stops>
          <style:tab-stop style:position="12.57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>
        <style:tab-stops>
          <style:tab-stop style:position="1.275cm"/>
        </style:tab-stops>
      </style:paragraph-properties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-0.005cm" style:line-height-at-least="0.353cm" fo:text-align="justify" style:justify-single-word="false" fo:text-indent="0cm" style:auto-text-indent="false">
        <style:tab-stops>
          <style:tab-stop style:position="13.01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color="#000000" fo:font-size="14pt" style:letter-kerning="true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оект</text:p>
      <text:p text:style-name="P1"/>
      <text:p text:style-name="P3">Субъект правотворческой инициативы – глава администрации города Рязани</text:p>
      <text:p text:style-name="P18"><text:span text:style-name="T1">Разработчик проекта – управление экономики администрации города Рязани</text:span></text:p>
      <text:p text:style-name="P9"/>
      <text:p text:style-name="P9">РЯЗАНСКАЯ ГОРОДСКАЯ ДУМА</text:p>
      <text:p text:style-name="P12"><text:span text:style-name="T1"><text:s/></text:span><text:span text:style-name="T3"><text:s/></text:span></text:p>
      <text:p text:style-name="P9">РЕШЕНИЕ</text:p>
      <text:p text:style-name="P4"/>
      <text:p text:style-name="P4"/>
      <text:p text:style-name="P19"><text:span text:style-name="T4">О <text:s/>признании утратившими силу отдельных</text:span></text:p>
      <text:p text:style-name="P19"><text:span text:style-name="T4">решений Рязанского городского Совета</text:span></text:p>
      <text:p text:style-name="P20"/>
      <text:p text:style-name="P20"/>
      <text:p text:style-name="P21"><text:span text:style-name="T1"><text:tab/>Рассмотрев обращение главы администрации города Рязани (от______________ №____________)</text:span><text:span text:style-name="T2">,</text:span><text:span text:style-name="T1"> в целях приведения муниципальных правовых актов органов местного самоуправления города Рязани в соответствие с действующим законодательством, руководствуясь Федеральным законом <text:s text:c="2"/>от 06.10.2003 № 131-ФЗ «Об общих принципах организации местного самоуправления в Российской Федерации», Уставом муниципального образования - городской округ город Рязань Рязанской области, Рязанская городская Дума <text:s/>р е ш и л а:</text:span></text:p>
      <text:p text:style-name="P23"/>
      <text:p text:style-name="P21"><text:span text:style-name="T1">1. Признать утратившими силу: </text:span></text:p>
      <text:p text:style-name="P21"><text:span text:style-name="T1">1) решение Рязанского городского Совета от 29.02.2000 № 69 «О плате за электроэнергию для отдельных категорий плательщиков»;</text:span></text:p>
      <text:p text:style-name="P21"><text:span text:style-name="T1">2) решение Рязанского городского Совета от 25.05.2000 № 54 <text:s text:c="18"/>«О внесении изменения в решение Рязанского городского Совета от 29.02.2000 № 69 «О плате за электроэнергию для отдельных категорий плательщиков».</text:span></text:p>
      <text:p text:style-name="P21"><text:span text:style-name="T6">2. Настоящее решение вступает в силу со дня его официального опубликования.</text:span><text:span text:style-name="T7"> </text:span></text:p>
      <text:p text:style-name="P21"><text:span text:style-name="T7">3. Действие настоящего решения распространяется на правоотношения, возникшие с 1 января 2011 года. </text:span><text:span text:style-name="T1"><text:tab/></text:span></text:p>
      <text:p text:style-name="P22"><text:span text:style-name="T1">4. <text:s/></text:span><text:span text:style-name="T7">Контроль за исполнением настоящего решения возложить на комитет по бюджету, налогам и инвестициям (Барулин А.Н.).</text:span></text:p>
      <text:p text:style-name="P5"/>
      <text:p text:style-name="P5"/>
      <text:p text:style-name="P5"/>
      <text:p text:style-name="P8">Глава муниципального образования,</text:p>
      <text:p text:style-name="P13"><text:span text:style-name="T1">председатель Рязанской городской Думы</text:span><text:span text:style-name="T5"><text:tab/> <text:s text:c="4"/></text:span><text:span text:style-name="T1">Ф.И. Провоторов</text:span></text:p>
      <text:p text:style-name="P8"/>
      <text:p text:style-name="P11"><text:span text:style-name="T1"><text:tab/><text:tab/><text:tab/><text:tab/><text:tab/></text:span><text:span text:style-name="T4"> <text:s text:c="2"/></text:span></text:p>
      <text:p text:style-name="P10"/>
      <text:p text:style-name="P10"><text:soft-page-break/></text:p>
      <text:p text:style-name="P10"/>
      <text:p text:style-name="P10"/>
      <text:p text:style-name="P3">Глава администрации <text:s text:c="75"/>В.Е. Артемов </text:p>
      <text:p text:style-name="P3"><text:s text:c="25"/></text:p>
      <text:p text:style-name="P6">Начальник управления </text:p>
      <text:p text:style-name="P14"><text:span text:style-name="T1">правового обеспечения<text:tab/> <text:s text:c="5"/>А.А. Посельский</text:span></text:p>
      <text:p text:style-name="P7"/>
      <text:p text:style-name="P6">Управляющий делами по</text:p>
      <text:p text:style-name="P6">правовому сопровождению</text:p>
      <text:p text:style-name="P15"><text:span text:style-name="T1">деятельности <text:s/>Рязанской городской Думы<text:tab/> <text:s text:c="6"/>И.Н. Пришвина</text:span></text:p>
      <text:p text:style-name="P6"/>
      <text:p text:style-name="P24">Руководитель аппарата городской Думы<text:tab/> <text:s text:c="6"/>С.В. Сапунов</text:p>
      <text:p text:style-name="P2"/>
      <text:p text:style-name="P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6cm" fo:margin-bottom="2cm" fo:margin-left="3cm" fo:margin-right="1.1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01S</meta:editing-duration>
    <meta:editing-cycles>3</meta:editing-cycles>
    <meta:generator>OpenOffice.org/3.1$Win32 OpenOffice.org_project/310m19$Build-9420</meta:generator>
    <dc:date>2011-02-22T13:03:14.36</dc:date>
    <meta:document-statistic meta:table-count="0" meta:image-count="0" meta:object-count="0" meta:page-count="2" meta:paragraph-count="26" meta:word-count="216" meta:character-count="1874"/>
    <meta:user-defined meta:name="Info 1"/>
    <meta:user-defined meta:name="Info 2"/>
    <meta:user-defined meta:name="Info 3"/>
    <meta:user-defined meta:name="Info 4"/>
  </office:meta>
</office:document-meta>
</file>