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ект</text:p>
      <text:p text:style-name="P1"/>
      <text:p text:style-name="P2">Субъект правотворческой инициативы – глава администрации города Рязани</text:p>
      <text:p text:style-name="P2">Разработчик проекта – управление образования и молодежной политики администрации города Рязани</text:p>
      <text:p text:style-name="P2"/>
      <text:p text:style-name="P1"/>
      <text:p text:style-name="P4">РЯЗАНСКАЯ ГОРОДСКАЯ ДУМА</text:p>
      <text:p text:style-name="P4"/>
      <text:p text:style-name="P4">РЕШЕНИЕ</text:p>
      <text:p text:style-name="P4"/>
      <text:p text:style-name="Standard"><text:span text:style-name="T1">Об установлении размера и <text:s/>порядке выплаты </text:span></text:p>
      <text:p text:style-name="P3">ежемесячной денежной компенсации на </text:p>
      <text:p text:style-name="P3">приобретение книгоиздательской продукции </text:p>
      <text:p text:style-name="Standard"><text:span text:style-name="T1">и периодических изданий педагогическим </text:span></text:p>
      <text:p text:style-name="Standard"><text:span text:style-name="T1">работникам муниципальных </text:span></text:p>
      <text:p text:style-name="Standard"><text:span text:style-name="T1">образовательных учреждений города Рязани</text:span></text:p>
      <text:p text:style-name="P3"/>
      <text:p text:style-name="P3"/>
      <text:p text:style-name="P5"><text:span text:style-name="T1"><text:tab/></text:span><text:span text:style-name="T2">Рассмотрев обращение главы администрации города Рязани <text:s text:c="15"/>(от_____ <text:s text:c="2"/>­­­­­­­№___), <text:s/>руководствуясь <text:s/>Уставом муниципального образования - городской округ город Рязань Рязанской области, Рязанская городская Дума <text:s text:c="91"/>р е ш и л а: </text:span></text:p>
      <text:p text:style-name="P5"><text:span text:style-name="T2"><text:tab/>1. Установить выплату ежемесячной денежной компенсации 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 в размере 100 рублей.<text:tab/></text:span></text:p>
      <text:p text:style-name="P7"><text:span text:style-name="T2">2. Утвердить Положение об установлении размера и порядке выплаты ежемесячной денежной компенсации 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 согласно приложению. </text:span></text:p>
      <text:p text:style-name="P7"><text:span text:style-name="T2">3. Администрации города Рязани (В.Е. Артемов) обеспечить выплату ежемесячной денежной компенсации <text:s/>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 согласно Положению об установлении размера и порядке выплаты ежемесячной денежной компенсации 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, утвержденному настоящим решением.</text:span></text:p>
      <text:p text:style-name="P7"><text:span text:style-name="T2">4. Признать утратившим силу решение Рязанского городского Совета от 21.11.1996 № 131 «О порядке выплаты компенсации за книгоиздательскую </text:span><text:soft-page-break/><text:span text:style-name="T2">продукцию и периодические издания педагогическим работникам образовательных учреждений». <text:s/></text:span></text:p>
      <text:p text:style-name="P5"><text:span text:style-name="T2"><text:tab/>5. Настоящее решение вступает в силу на следующий день после дня его официального опубликования.</text:span></text:p>
      <text:p text:style-name="P5"><text:span text:style-name="T2"><text:tab/>6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 </text:span></text:p>
      <text:p text:style-name="P5"><text:span text:style-name="T2"><text:tab/>7. Контроль за исполнением настоящего решения возложить на комитет по бюджету, налогам и инвестициям (А.Н. Барулин).</text:span></text:p>
      <text:p text:style-name="P2"/>
      <text:p text:style-name="P1"/>
      <text:p text:style-name="P1"/>
      <text:p text:style-name="P1">Глава муниципального образования,</text:p>
      <text:p text:style-name="Standard"><text:span text:style-name="T2">председатель Рязанской городской Думы <text:s text:c="32"/>Ф.И. Провоторов <text:s text:c="52"/></text:span></text:p>
      <text:p text:style-name="P1"/>
      <text:p text:style-name="P1"/>
      <text:p text:style-name="P1"/>
      <text:p text:style-name="Standard"><text:span text:style-name="T2">Глава администрации города Рязани <text:s text:c="40"/>В.Е. Артемов</text:span></text:p>
      <text:p text:style-name="P1"/>
      <text:p text:style-name="P1"/>
      <text:p text:style-name="P1">Начальник управления </text:p>
      <text:p text:style-name="Standard"><text:span text:style-name="T2">правового обеспечения <text:s text:c="62"/>А.А. Посельский <text:s text:c="87"/></text:span></text:p>
      <text:p text:style-name="P1"/>
      <text:p text:style-name="P1"/>
      <text:p text:style-name="P1">Управляющий делами по правовому</text:p>
      <text:p text:style-name="P1">сопровождению деятельности </text:p>
      <text:p text:style-name="Standard"><text:span text:style-name="T2">городской Думы <text:s text:c="73"/>И.Н. Пришвина <text:s text:c="46"/></text:span></text:p>
      <text:p text:style-name="P1"/>
      <text:p text:style-name="P1"/>
      <text:p text:style-name="P1">Руководитель аппарата </text:p>
      <text:p text:style-name="Standard"><text:span text:style-name="T2">городской Думы <text:s text:c="73"/>С.В. Сапунов <text:s text:c="18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7S</meta:editing-duration>
    <meta:editing-cycles>3</meta:editing-cycles>
    <meta:generator>OpenOffice.org/3.1$Win32 OpenOffice.org_project/310m19$Build-9420</meta:generator>
    <dc:date>2011-02-22T12:48:36.75</dc:date>
    <meta:document-statistic meta:table-count="0" meta:image-count="0" meta:object-count="0" meta:page-count="2" meta:paragraph-count="29" meta:word-count="303" meta:character-count="3215"/>
    <meta:user-defined meta:name="Info 1"/>
    <meta:user-defined meta:name="Info 2"/>
    <meta:user-defined meta:name="Info 3"/>
    <meta:user-defined meta:name="Info 4"/>
  </office:meta>
</office:document-meta>
</file>